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7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8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 fo:text-indent="0.4902in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28" style:parent-style-name="Normalny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9" style:parent-style-name="Normalny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32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</style:style>
    <style:style style:name="T33" style:parent-style-name="Domyślnaczcionkaakapitu" style:family="text">
      <style:text-properties style:font-name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35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8pt" style:font-size-asian="8pt" style:font-size-complex="8pt"/>
    </style:style>
    <style:style style:name="P36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8pt" style:font-size-asian="8pt" style:font-size-complex="8pt"/>
    </style:style>
    <style:style style:name="P37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8pt" style:font-size-asian="8pt" style:font-size-complex="8pt"/>
    </style:style>
    <style:style style:name="P38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8pt" style:font-size-asian="8pt" style:font-size-complex="8pt"/>
    </style:style>
    <style:style style:name="P39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Odwołaniedokomentarza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8pt" style:font-size-asian="8pt" style:font-size-complex="8pt"/>
    </style:style>
    <style:style style:name="P44" style:parent-style-name="Akapitzlistą" style:list-style-name="LFO2" style:family="paragraph">
      <style:paragraph-properties fo:text-align="justify" fo:margin-bottom="0in" fo:line-height="106%"/>
      <style:text-properties style:font-name="Times New Roman" fo:font-size="8pt" style:font-size-asian="8pt" style:font-size-complex="8pt"/>
    </style:style>
    <style:style style:name="P45" style:parent-style-name="Akapitzlistą" style:list-style-name="LFO2" style:family="paragraph">
      <style:paragraph-properties fo:text-align="justify" fo:margin-bottom="0in" fo:line-height="106%"/>
      <style:text-properties style:font-name="Times New Roman" fo:font-size="8pt" style:font-size-asian="8pt" style:font-size-complex="8pt"/>
    </style:style>
    <style:style style:name="P46" style:parent-style-name="Akapitzlistą" style:list-style-name="LFO2" style:family="paragraph">
      <style:paragraph-properties fo:text-align="justify" fo:margin-bottom="0in" fo:line-height="106%"/>
      <style:text-properties style:font-name="Times New Roman" fo:font-size="8pt" style:font-size-asian="8pt" style:font-size-complex="8pt"/>
    </style:style>
    <style:style style:name="P47" style:parent-style-name="Akapitzlistą" style:list-style-name="LFO2" style:family="paragraph">
      <style:paragraph-properties fo:text-align="justify" fo:margin-bottom="0in" fo:line-height="106%"/>
      <style:text-properties style:font-name="Times New Roman" fo:font-size="8pt" style:font-size-asian="8pt" style:font-size-complex="8pt"/>
    </style:style>
    <style:style style:name="P48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8pt" style:font-size-asian="8pt" style:font-size-complex="8pt"/>
    </style:style>
    <style:style style:name="P49" style:parent-style-name="Akapitzlistą" style:list-style-name="LFO1" style:family="paragraph">
      <style:paragraph-properties fo:text-align="justify" fo:margin-bottom="0in" fo:line-height="100%" fo:margin-left="0.3937in">
        <style:tab-stops/>
      </style:paragraph-properties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rawczyn, dnia ..............................</text:p>
      <text:p text:style-name="Standard">..................................................</text:p>
      <text:p text:style-name="P7"><text:s text:c="4"/>(nazwisko i imię wnioskodawcy)</text:p>
      <text:p text:style-name="Standard">..................................................</text:p>
      <text:p text:style-name="P8"><text:s text:c="22"/>(adres)</text:p>
      <text:p text:style-name="P9">..................................................</text:p>
      <text:p text:style-name="P10"><text:span text:style-name="T11">tel.<text:s/></text:span>.............................................</text:p>
      <text:p text:style-name="P12"/>
      <text:p text:style-name="P13"/>
      <text:p text:style-name="P14"/>
      <text:p text:style-name="P15">WÓJT GMINY STRAWCZYN</text:p>
      <text:p text:style-name="P16"/>
      <text:p text:style-name="P17"/>
      <text:p text:style-name="P18">Zwracam się z prośbą o informację, czy w Księdze Ewidencji Ruchu Budowlanego <text:s text:c="21"/><text:s text:c="2"/>w Gospodarce Prywatnej Gminy Strawczyn figuruje Pan/Pani.............................................................................................................................................</text:p>
      <text:p text:style-name="P19">Rodzaj obiektu budowlanego ............................................................................................................</text:p>
      <text:p text:style-name="P20">Adres obiektu.....................................................................................................................................</text:p>
      <text:p text:style-name="P21">Przybliżony okres wydania<text:s/>pozwolenia na budowę...........................................................................</text:p>
      <text:p text:style-name="P22"/>
      <text:p text:style-name="P23">............................</text:p>
      <text:p text:style-name="P24">(podpis wnioskodawcy)</text:p>
      <text:p text:style-name="P25"/>
      <text:p text:style-name="Standard"><text:span text:style-name="T26"><draw:connector draw:type="line" svg:x1="-0.04445in" svg:y1="0.09653in" svg:x2="6.50694in" svg:y2="0.09653in" draw:z-index="251659264" draw:id="id0" draw:style-name="a0" draw:name="Łącznik prosty 1" text:anchor-type="paragraph"><svg:title/><svg:desc/></draw:connector></text:span></text:p>
      <text:p text:style-name="P27"><text:bookmark-start text:name="_Hlk7432589"/></text:p>
      <text:p text:style-name="P28"><text:bookmark-end text:name="_Hlk7432589"/>OBOWIĄZEK INFORMACYJNY<text:s/></text:p>
      <text:p text:style-name="P29"/>
      <text:p text:style-name="P3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31"/>
      <text:list text:style-name="LFO1" text:continue-numbering="true">
        <text:list-item>
          <text:list>
            <text:list-item>
              <text:p text:style-name="P32"><text:span text:style-name="T33">Administratorem Państwa danych jest<text:s/></text:span><text:span text:style-name="T34">Wójt Gminy Strawczyn, ul. Żeromskiego 16, 26-067 Strawczyn</text:span></text:p>
            </text:list-item>
            <text:list-item>
              <text:p text:style-name="P35">Administrator wyznaczył Inspektora Ochrony Danych, z którym mogą się Państwo kontaktować we wszystkich sprawach dotyczących przetwarzania danych<text:s/>osobowych za pośrednictwem adresu email: inspektor@cbi24.pl lub pisemnie na adres Administratora.<text:s/></text:p>
            </text:list-item>
            <text:list-item>
              <text:p text:style-name="P36">Państwa dane osobowe będą p<text:bookmark-start text:name="_Hlk268865"/>rzetwarzane w celu wydania informacji dotyczących zapisów w Księdze Ewidencji Ruchu Budowlanego w Gospodarce Prywatnej prowadzonej<text:s/>przez Gminę Strawczyn, jak również w celu realizacji praw oraz obowiązków wynikających <text:s text:c="23"/>z przepisów prawa (art. 6 ust. 1 lit. c RODO)<text:bookmark-start text:name="_Hlk6857956"/><text:s/>oraz ustawy z dnia 7 lipca 1994r. Prawo Budowalne (tj. Dz.U. z 2018 r. poz. 1202 z późn. zm.)<text:bookmark-end text:name="_Hlk6857956"/>.<text:s/></text:p>
            </text:list-item>
            <text:list-item>
              <text:p text:style-name="P37">Państwa dane osobowe będą przetwarzane przez okres niezbędny do realizacji ww. celu z uwzględnieniem okresów przechowywania określonych w przepisach szczególnych, w tym przepisów archiwalnych, przez okres 10 lat.</text:p>
            </text:list-item>
            <text:list-item>
              <text:p text:style-name="P38"><text:bookmark-end text:name="_Hlk268865"/>Państwa dane nie będą przetwarzane w sposób zautomatyzowany, w tym nie będą podlegać profilowaniu.</text:p>
            </text:list-item>
            <text:list-item>
              <text:p text:style-name="P39"><text:span text:style-name="T40">Państwa dane osobowych nie będą przekazywane</text:span><text:span text:style-name="T41"><text:s/>p</text:span><text:span text:style-name="T42">oza Europejski Obszar Gospodarczy (obejmujący Unię Europejską, Norwegię, Liechtenstein i Islandię).</text:span></text:p>
            </text:list-item>
            <text:list-item>
              <text:p text:style-name="P43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44">prawo dostępu do swoich danych oraz otrzymania ich kopii;</text:p>
        </text:list-item>
        <text:list-item>
          <text:p text:style-name="P45">prawo do sprostowania (poprawiania) swoich danych osobowych;</text:p>
        </text:list-item>
        <text:list-item>
          <text:p text:style-name="P46">prawo do ograniczenia przetwarzania danych osobowych;</text:p>
        </text:list-item>
        <text:list-item>
          <text:p text:style-name="P47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text:style-name="LFO1" text:continue-numbering="true">
        <text:list-item>
          <text:list>
            <text:list-item>
              <text:p text:style-name="P48">Podanie przez Państwa danych osobowych jest obowiązkowe.<text:s/>Nieprzekazanie danych skutkować będzie brakiem realizacji celu, o którym mowa w punkcie 3.<text:bookmark-start text:name="_Hlk271688"/></text:p>
            </text:list-item>
            <text:list-item>
              <text:p text:style-name="P49"><text:bookmark-end text:name="_Hlk271688"/><text:span text:style-name="T50">Państwa dane mogą zostać przekazane podmiotom zewnętrznym na podstawie umowy powierzenia przetwarzania danych osobowych <text:s text:c="16"/>-<text:s/></text:span><text:span text:style-name="T51">……………..</text:span><text:span text:style-name="T52">, a także podmiotom<text:s/></text:span><text:span text:style-name="T53">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fo:font-weight="normal" style:font-weight-asian="norm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027in" fo:margin-bottom="0.4916in" fo:margin-right="0.7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asprzyk</meta:initial-creator>
    <dc:creator>Monika Zapała</dc:creator>
    <meta:creation-date>2019-07-05T12:04:00Z</meta:creation-date>
    <dc:date>2019-07-05T12:16:00Z</dc:date>
    <meta:print-date>2019-05-28T06:4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7" meta:character-count="3547" meta:row-count="25" meta:non-whitespace-character-count="3047"/>
  </office:meta>
</office:document-meta>
</file>