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P2">KWESTIONARIUSZ OSOBOWY</text:p>
      <text:p text:style-name="P3">DLA OSOBY UBIEGAJĄCEJ SIĘ <text:s/>O ZATRUDNIENIE</text:p>
      <text:p text:style-name="P4"/>
      <text:p text:style-name="P5"/>
      <text:p text:style-name="P6"/>
      <text:p text:style-name="P7"/>
      <text:p text:style-name="P8">1. Imię i<text:s/>nazwisko...................................................................................................................</text:p>
      <text:p text:style-name="P9">2. Telefon kontaktowy ............................................................................................................</text:p>
      <text:p text:style-name="P10">3. Wykształcenie ...................................................................................................................</text:p>
      <text:p text:style-name="P11">(nazwa szkoły i rok jej ukończenia)</text:p>
      <text:p text:style-name="P12"><text:s text:c="4"/>...........................................................................................................................................</text:p>
      <text:p text:style-name="P13"><text:s text:c="4"/>...........................................................................................................................................</text:p>
      <text:p text:style-name="P14">4. Wykształcenie uzupełniające 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</text:p>
      <text:p text:style-name="P17"><text:s text:c="4"/>...........................................................................................................................................</text:p>
      <text:p text:style-name="P18">5. Przebieg<text:s/>dotychczasowego zatrudnienia ..........................................................................</text:p>
      <text:p text:style-name="P19"><text:s text:c="4"/>...........................................................................................................................................</text:p>
      <text:p text:style-name="P20"><text:s text:c="4"/>......................................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</text:p>
      <text:p text:style-name="P23">6. Dodatkowe uprawnienia, umiejętności, zainteresowania ..................................................</text:p>
      <text:p text:style-name="P24"><text:s text:c="4"/>...........................................................................................................................................</text:p>
      <text:p text:style-name="P25"><text:s text:c="4"/>...........................................................................................................................................</text:p>
      <text:p text:style-name="P26"><text:s text:c="4"/>...........................................................................................................................................</text:p>
      <text:p text:style-name="P27">7. Oświadczam, że pozostaję/nie pozostaję* w rejestrze bezrobotnych i poszukujących pracy.</text:p>
      <text:p text:style-name="P28"/>
      <text:p text:style-name="P29"/>
      <text:p text:style-name="P30"><text:s text:c="4"/>.................................... <text:s text:c="47"/>......................................................</text:p>
      <text:p text:style-name="P31"><text:s text:c="19"/>(miejscowość i data) <text:s text:c="37"/><text:s text:c="48"/>(podpis osoby ubiegającej się o zatrudnienie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/>-----------------------</text:p>
      <text:p text:style-name="P41"><text:span text:style-name="T42"><text:s text:c="4"/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Ślęzak</meta:initial-creator>
    <dc:creator>Paweł Kowalczyk</dc:creator>
    <meta:creation-date>2016-03-10T11:04:00Z</meta:creation-date>
    <dc:date>2016-03-10T14:32:00Z</dc:date>
    <meta:print-date>2016-03-10T14:32:00Z</meta:print-date>
    <meta:template xlink:href="Normal.dotm" xlink:type="simple"/>
    <meta:editing-cycles>5</meta:editing-cycles>
    <meta:editing-duration>PT360S</meta:editing-duration>
    <meta:document-statistic meta:page-count="1" meta:paragraph-count="6" meta:word-count="435" meta:character-count="3040" meta:row-count="21" meta:non-whitespace-character-count="2611"/>
  </office:meta>
</office:document-meta>
</file>