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5.2708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OGŁOSZENIE</text:p>
      <text:p text:style-name="P2">O NABORZE NA WOLNE STANOWISKO URZĘDNICZE</text:p>
      <text:p text:style-name="P3">REFERENTA ds. ŚWIADCZEŃ WYCHOWAWCZYCH</text:p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ednostka</text:p>
          </table:table-cell>
          <table:table-cell table:style-name="TableCell11">
            <text:p text:style-name="P12">Gminny Ośrodek Pomocy Społecznej w Strawczynie</text:p>
            <text:p text:style-name="P13">ul. Żeromskiego 16</text:p>
            <text:p text:style-name="P14">26-067<text:s/>Strawczyn</text:p>
            <text:p text:style-name="P15">tel./fax <text:s/>41/ 30 38 018</text:p>
          </table:table-cell>
        </table:table-row>
        <table:table-row table:style-name="TableRow16">
          <table:table-cell table:style-name="TableCell17">
            <text:p text:style-name="P18">Data ogłoszenia naboru</text:p>
          </table:table-cell>
          <table:table-cell table:style-name="TableCell19">
            <text:p text:style-name="P20">10.03.2016 r.</text:p>
          </table:table-cell>
        </table:table-row>
        <table:table-row table:style-name="TableRow21">
          <table:table-cell table:style-name="TableCell22">
            <text:p text:style-name="P23">Termin składania dokumentów</text:p>
          </table:table-cell>
          <table:table-cell table:style-name="TableCell24">
            <text:p text:style-name="P25">23.03.2016 r. <text:s/>do godz. 12.00</text:p>
          </table:table-cell>
        </table:table-row>
        <table:table-row table:style-name="TableRow26">
          <table:table-cell table:style-name="TableCell27">
            <text:p text:style-name="P28">Wymiar czasu pracy</text:p>
          </table:table-cell>
          <table:table-cell table:style-name="TableCell29">
            <text:p text:style-name="P30">Pełny etat</text:p>
          </table:table-cell>
        </table:table-row>
        <table:table-row table:style-name="TableRow31">
          <table:table-cell table:style-name="TableCell32">
            <text:p text:style-name="P33">Wymagania związane ze stanowiskiem</text:p>
          </table:table-cell>
          <table:table-cell table:style-name="TableCell34">
            <text:p text:style-name="P35">Wymagania niezbędne:</text:p>
            <text:p text:style-name="P36">1. Obywatelstwo polskie,</text:p>
            <text:p text:style-name="P37">2. Pełna<text:s/>zdolność do czynności prawnych oraz korzystanie z pełni praw publicznych</text:p>
            <text:p text:style-name="P38">3. Brak skazania prawomocnym wyrokiem sądu za umyślne przestępstwo ścigane z oskarżenia publicznego lub umyślne przestępstwo skarbowe,</text:p>
            <text:p text:style-name="P39">4. Wykształcenie wyższe magisterskie<text:s/>(pedagogiczne, ekonomiczne, administracyjne),</text:p>
            <text:p text:style-name="P40">5. Brak przeciwwskazań zdrowotnych do zajmowania oferowanego stanowiska,</text:p>
            <text:p text:style-name="P41">6. Cieszy się nieposzlakowana opinią,</text:p>
            <text:p text:style-name="P42">7. Znajomość przepisów z zakresu ustaw:</text:p>
            <text:p text:style-name="P43">- ustawy o pomocy państwa w wychowywaniu dzieci,</text:p>
            <text:p text:style-name="P44">- ustawy o świadczeniach rodzinnych,</text:p>
            <text:p text:style-name="P45">- ustawy Kodeks postępowania<text:s/>administracyjnego,</text:p>
            <text:p text:style-name="P46">- ustawy o samorządzie gminnym.</text:p>
            <text:p text:style-name="P47"/>
            <text:p text:style-name="P48">Wymagania dodatkowe:</text:p>
            <text:p text:style-name="P49">1. Doświadczenie zawodowe w pracy w Ośrodku Pomocy Społecznej, (lub doświadczenie zawodowe na stanowisku o podobnym charakterze)</text:p>
            <text:p text:style-name="P50">2. Umiejętność obsługi komputera i urządzeń biurowych,</text:p>
            <text:p text:style-name="P51">3. Biegła obsługa programów komputerowych do świadczeń rodzinnych,</text:p>
            <text:p text:style-name="P52">4. Umiejętność sprawnej organizacji pracy,</text:p>
            <text:p text:style-name="P53">5.Umiejętność analizy dokumentów,</text:p>
            <text:p text:style-name="P54">6. Zaangażowanie, terminowość wykonywania zadań.</text:p>
          </table:table-cell>
        </table:table-row>
        <table:table-row table:style-name="TableRow55">
          <table:table-cell table:style-name="TableCell56">
            <text:p text:style-name="P57">Podstawowy zakres wykonywanych zadań na stanowisku</text:p>
          </table:table-cell>
          <table:table-cell table:style-name="TableCell58">
            <text:p text:style-name="P59">1.<text:s/>Przyjmowanie i kompletowanie wniosków o świadczenia wychowawcze,</text:p>
            <text:p text:style-name="P60">2. Udzielanie merytorycznie kompetentnych informacji z zakresu świadczenia wychowawczego i rodzinnego,</text:p>
            <text:p text:style-name="P61">3. Prowadzenie postępowań i całej dokumentacji w sprawach świadczeń wychowawczych oraz terminowe sporządzanie decyzji,</text:p>
            <text:p text:style-name="P62">4. Sporządzanie miesięcznych list wypłat świadczeniobiorców,</text:p>
            <text:p text:style-name="P63">5. Sporządzanie sprawozdań, wszelkich materiałów analitycznych oraz zapotrzebowania na środki finansowe,</text:p>
            <text:p text:style-name="P64">6. Odpowiedzialność za prawidłowe naliczanie wysokości świadczeń,</text:p>
            <text:p text:style-name="P65">7. Współpraca z instytucjami w zakresie świadczeń wychowawczych tj. ZUS, US, PUP, <text:s/>OPS,</text:p>
          </table:table-cell>
        </table:table-row>
        <table:table-row table:style-name="TableRow66">
          <table:table-cell table:style-name="TableCell67">
            <text:p text:style-name="P68">Wymagane dokumenty</text:p>
          </table:table-cell>
          <table:table-cell table:style-name="TableCell69">
            <text:p text:style-name="P70">1. List motywacyjny, CV</text:p>
            <text:p text:style-name="P71">2. Kwestionariusz osobowy dla osoby ubiegającej się o zatrudnienie,</text:p>
            <text:p text:style-name="P72">3. Kopie dokumentów potwierdzających wykształcenie (dyplomu) i inne dokumenty potwierdzające kwalifikacje,</text:p>
            <text:p text:style-name="P73">4. Dokumenty potwierdzające doświadczenie zawodowe,</text:p>
            <text:soft-page-break/>
            <text:p text:style-name="P74">5. Kopie świadectw pracy lub inne dokumenty potwierdzające zatrudnienie na umowę o pracę,</text:p>
            <text:p text:style-name="P75">6. Oświadczenie kandydata o nieskazaniu prawomocnym<text:s/>wyrokiem za umyślne przestępstwo ścigane z oskarżenia publicznego lub umyślne przestępstwo skarbowe,</text:p>
            <text:p text:style-name="P76">7. Oświadczenie kandydata o wyrażeniu zgody na przetwarzanie danych osobowych do celów rekrutacji,</text:p>
            <text:p text:style-name="P77">8. Oświadczenie o braku przeciwwskazań zdrowotnych do zatrudnienia na stanowisku , na które prowadzony jest nabór.</text:p>
            <text:p text:style-name="P78">Wymagane dokumenty aplikacyjne powinny być własnoręcznie potwierdzone.</text:p>
          </table:table-cell>
        </table:table-row>
        <text:soft-page-break/>
        <table:table-row table:style-name="TableRow79">
          <table:table-cell table:style-name="TableCell80">
            <text:p text:style-name="P81">Dodatkowe informacje</text:p>
          </table:table-cell>
          <table:table-cell table:style-name="TableCell82">
            <text:p text:style-name="P83">1. O warunkach pracy: praca administracyjno-biurowa, praca z wykorzystaniem sprzętu komputerowego i biurowego, samodzielna oraz w zespole,<text:bookmark-start text:name="container"/><text:bookmark-end text:name="container"/><text:s/>kontakty bezpośrednie i telefoniczne z klientami<text:bookmark-start text:name="content-main-center"/><text:bookmark-end text:name="content-main-center"/>,</text:p>
            <text:p text:style-name="P84">2. W miesiącu poprzedzającym datę upublicznienia ogłoszenia o naborze, wskaźnik zatrudnienia osób niepełnosprawnych w jednostce w rozumieniu przepisów o rehabilitacji zawodowej i społecznej oraz zatrudnieniu osób niepełnosprawnych nie przekroczył 6%.</text:p>
          </table:table-cell>
        </table:table-row>
        <table:table-row table:style-name="TableRow85">
          <table:table-cell table:style-name="TableCell86">
            <text:p text:style-name="P87">Termin zatrudnienia</text:p>
          </table:table-cell>
          <table:table-cell table:style-name="TableCell88">
            <text:p text:style-name="P89">Kwiecień 2016 r.</text:p>
          </table:table-cell>
        </table:table-row>
        <table:table-row table:style-name="TableRow90">
          <table:table-cell table:style-name="TableCell91">
            <text:p text:style-name="P92">Miejsce składania dokumentów</text:p>
          </table:table-cell>
          <table:table-cell table:style-name="TableCell93">
            <text:p text:style-name="P94">Wymagane dokumenty aplikacyjne należy składać w zamkniętej kopercie osobiście:</text:p>
            <text:p text:style-name="P95">Gminny Ośrodek Pomocy Społecznej w Strawczynie</text:p>
            <text:p text:style-name="P96"><text:span text:style-name="T97">ul. Żeromskiego 16, 26-067 Strawczyn,<text:s/></text:span><text:span text:style-name="T98">pokój nr 1</text:span></text:p>
            <text:p text:style-name="P99">lub przesłać pocztą na adres:</text:p>
            <text:p text:style-name="P100">Gminny Ośrodek Pomocy Społecznej w Strawczynie</text:p>
            <text:p text:style-name="P101">ul. Żeromskiego 16,</text:p>
            <text:p text:style-name="P102">26-067 Strawczyn <text:s/></text:p>
            <text:p text:style-name="P103"><text:span text:style-name="T104">z dopiskiem:<text:s/></text:span><text:span text:style-name="T105">„Oferta pracy na stanowisko referenta ds. Świadczeń<text:s/></text:span><text:span text:style-name="T106">wychowawczych”</text:span></text:p>
            <text:p text:style-name="P107">Dodatkowe informacje można uzyskać pod nr telefonu 41 3038018</text:p>
          </table:table-cell>
        </table:table-row>
        <table:table-row table:style-name="TableRow108">
          <table:table-cell table:style-name="TableCell109">
            <text:p text:style-name="P110">Uwagi</text:p>
          </table:table-cell>
          <table:table-cell table:style-name="TableCell111">
            <text:p text:style-name="P112"><text:span text:style-name="T113">1. Informacja o kandydatach, którzy spełnili wymagania określone w ogłoszeniu oraz o wynikach naboru zostanie podana w BIP na stronie internetowej<text:s/></text:span><text:a xlink:href="http://strawczyn.4bip.pl/" office:target-frame-name="_top" xlink:show="replace"><text:span text:style-name="T114">http://strawczyn.4bip.pl</text:span></text:a><text:span text:style-name="T115"><text:s text:c="2"/>oraz na tablicy informacyjnej Ośrodka.</text:span></text:p>
            <text:p text:style-name="P116">2. Aplikacje, które wpłyną po terminie nie będą rozpatrywane (decyduje data wpływu do Ośrodka) i zostaną odesłane.</text:p>
            <text:p text:style-name="P117">3. Aplikacje, które nie spełnią wymogów formalnych, zostaną odesłane w terminie <text:s/>1 miesiąca.</text:p>
            <text:p text:style-name="P118">4. Kandydaci spełniający wymagania formalne zostaną powiadomieni o dalszych czynnościach związanych z rekrutacją.</text:p>
            <text:p text:style-name="P119">5. Dokumenty kandydata, który zostanie wyłoniony w wyniku naboru zostaną dołączone<text:s/>do jego akt osobowych w umowie zatrudnienia.</text:p>
            <text:p text:style-name="P120">6. Wyłoniony kandydat jest zobowiązany do doręczenia zaświadczenia o niekaralności z Krajowego Rejestru Karnego.</text:p>
            <text:p text:style-name="P121"/>
          </table:table-cell>
        </table:table-row>
      </table:table>
      <text:p text:style-name="P122"/>
      <text:p text:style-name="P123">Zastrzega się możliwość unieważnienia naboru bez podania przyczyny.</text:p>
      <text:p text:style-name="Standard"/>
      <text:p text:style-name="Standard"/>
      <text:p text:style-name="P124"><text:tab/><text:tab/><text:tab/><text:tab/><text:tab/><text:tab/><text:tab/><text:tab/>Kierownik GOPS</text:p>
      <text:p text:style-name="P125"><text:tab/><text:tab/><text:tab/><text:tab/><text:tab/><text:tab/><text:tab/><text:tab/>Wiesława Jarząbek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Ślęzak </meta:initial-creator>
    <dc:creator>Paweł Kowalczyk</dc:creator>
    <meta:creation-date>2016-03-09T11:07:00Z</meta:creation-date>
    <dc:date>2016-03-10T11:18:00Z</dc:date>
    <meta:print-date>2016-03-10T11:11:00Z</meta:print-date>
    <meta:template xlink:href="Normal.dotm" xlink:type="simple"/>
    <meta:editing-cycles>20</meta:editing-cycles>
    <meta:editing-duration>PT22620S</meta:editing-duration>
    <meta:document-statistic meta:page-count="2" meta:paragraph-count="9" meta:word-count="686" meta:character-count="4798" meta:row-count="34" meta:non-whitespace-character-count="4121"/>
  </office:meta>
</office:document-meta>
</file>