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Akapitzlistą" style:list-style-name="WWNum33" style:family="paragraph">
      <style:text-properties fo:font-size="9pt" style:font-size-asian="9pt" style:font-size-complex="9pt"/>
    </style:style>
    <style:style style:name="P17" style:parent-style-name="Akapitzlistą" style:list-style-name="WWNum33" style:family="paragraph">
      <style:text-properties fo:font-size="9pt" style:font-size-asian="9pt" style:font-size-complex="9pt"/>
    </style:style>
    <style:style style:name="P18" style:parent-style-name="Akapitzlistą" style:list-style-name="WWNum33" style:family="paragraph">
      <style:text-properties fo:font-size="9pt" style:font-size-asian="9pt" style:font-size-complex="9pt"/>
    </style:style>
    <style:style style:name="P19" style:parent-style-name="Akapitzlistą" style:list-style-name="WWNum33" style:family="paragraph"/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text-align="center" fo:line-height="100%" fo:margin-left="3.9375in">
        <style:tab-stops/>
      </style:paragraph-properties>
      <style:text-properties fo:font-size="9pt" style:font-size-asian="9pt" style:font-size-complex="9pt"/>
    </style:style>
    <style:style style:name="P47" style:parent-style-name="Standard" style:family="paragraph">
      <style:paragraph-properties fo:text-align="center" fo:line-height="100%" fo:margin-left="3.9375in">
        <style:tab-stops/>
      </style:paragraph-properties>
    </style:style>
    <style:style style:name="T48" style:parent-style-name="Domyślnaczcionkaakapitu" style:family="text">
      <style:text-properties style:text-position="super 61.1%" fo:font-size="9pt" style:font-size-asian="9pt" style:font-size-complex="9pt"/>
    </style:style>
    <style:style style:name="T49" style:parent-style-name="Domyślnaczcionkaakapitu" style:family="text">
      <style:text-properties style:text-position="super 61.1%" fo:font-size="9pt" style:font-size-asian="9pt" style:font-size-complex="9pt"/>
    </style:style>
    <style:style style:name="P50" style:parent-style-name="Standard" style:family="paragraph">
      <style:paragraph-properties fo:margin-left="3.937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Zgłoszenie do udziału w Dialogu Technicznym:</text:p>
      <text:p text:style-name="P3">Działając w imieniu ………………………………..,</text:p>
      <text:p text:style-name="Standard"><text:span text:style-name="T4">w odpowiedzi na Ogłoszenie o Dialogu: <text:s/>z dnia …............ roku, składam niniejszym<text:s/></text:span><text:span text:style-name="T5">Zgłoszenie udziału w Dialogu Technicznym organizowanym przez „.................” , którego przedmiotem jest<text:s/></text:span><text:span text:style-name="T6">„Dialog techniczny związany z postępowaniem o udzielenie zamówienia publicznego na Wymianę opraw oświetleniowych”</text:span></text:p>
      <text:p text:style-name="P7">Zgłaszający:</text:p>
      <text:p text:style-name="P8">Nazwa …………………………</text:p>
      <text:p text:style-name="P9">Adres<text:s/><text:tab/>…………………….</text:p>
      <text:p text:style-name="P10">Tel…………………………, faks………………………………, e-mail ……………………</text:p>
      <text:p text:style-name="P11">Dane osoby upoważnionej przez Zgłaszającego do kontaktów:</text:p>
      <text:p text:style-name="P12">Imię i nazwisko …………………….</text:p>
      <text:p text:style-name="P13">Funkcja ……………..…………..</text:p>
      <text:p text:style-name="P14">Tel…………………………, faks………………………………, e-mail ……………………</text:p>
      <text:p text:style-name="P15">W związku ze Zgłoszeniem do udziału w Dialogu Technicznym oświadczam, iż:</text:p>
      <text:list text:style-name="WWNum33">
        <text:list-item text:start-value="1">
          <text:p text:style-name="P16">jestem należycie umocowany/a do reprezentowania Zgłaszającego na dowód czego przedkładam dokument potwierdzający moje umocowanie;</text:p>
        </text:list-item>
        <text:list-item>
          <text:p text:style-name="P17">zapoznałem się z Regulaminem Przeprowadzania Dialogu Technicznego i w całości akceptuję jego postanowienia;</text:p>
        </text:list-item>
        <text:list-item>
          <text:p text:style-name="P18">wyrażam zgodę na przetwarzanie i przechowywanie przez „......................” <text:s/>informacji zawartych w niniejszym Zgłoszeniu dla celów Dialogu lub Postępowania;</text:p>
        </text:list-item>
        <text:list-item>
          <text:p text:style-name="P19"><text:span text:style-name="T20">udzielam bezwarunkowej zgody na wykorzystanie informacji przekazywanych w toku</text:span><text:span text:style-name="T21"><text:s/>Dialogu, w tym również informacji stanowiących przedmiot praw autorskich Zgłaszającego, na potrzeby przeprowadzenia Postępowania, którego przedmiotem jest<text:s/></text:span><text:span text:style-name="T22">„Wymiana opraw oświetleniowych”</text:span><text:span text:style-name="T23">, w tym w szczególności do przygotowania opisu przedmiotu Zamówienia,</text:span><text:span text:style-name="T24"><text:s/>specyfikacji istotnych warunków Zamówienia lub określenia warunków umowy dla Zamówienia, z zastrzeżeniem § 6 ust. 10 Regulaminu Przeprowadzania Dialogu Technicznego.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 imieniu Zgłaszającego:</text:span></text:p>
        </text:list-item>
      </text:list>
      <text:p text:style-name="P44"/>
      <text:p text:style-name="P45"/>
      <text:p text:style-name="P46">……………………………………</text:p>
      <text:p text:style-name="P47"><text:span text:style-name="T48">miejscowość, data, pieczęć<text:s/></text:span><text:span text:style-name="T49">oraz podpis osoby reprezentującej Zgłaszającego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Palatino Linotype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style="normal" style:font-style-asian="normal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6" style:display-name="WW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6" style:display-name="WWNum4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7" style:display-name="WW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8" style:display-name="WWNum4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0" style:display-name="WWNum5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Stepniewski</meta:initial-creator>
    <dc:creator>Piotr Rogula</dc:creator>
    <meta:creation-date>2015-06-08T12:36:00Z</meta:creation-date>
    <dc:date>2015-06-30T12:17:00Z</dc: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1" meta:row-count="12" meta:non-whitespace-character-count="1512"/>
  </office:meta>
</office:document-meta>
</file>