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paragraph-rsid="000aa63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aa63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c4b6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aa63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c4b61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aa6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REGULAMIN PRZEPROWADZANIA DIALOGU TECHNICZNEGO</text:p>
      <text:p text:style-name="P1"/>
      <text:p text:style-name="P1"/>
      <text:p text:style-name="P1"/>
      <text:p text:style-name="P7"><text:tab/><text:tab/><text:tab/><text:tab/><text:tab/></text:p>
      <text:p text:style-name="P6">§1 </text:p>
      <text:p text:style-name="P9">Definicje</text:p>
      <text:p text:style-name="P7"/>
      <text:p text:style-name="P7">Ilekroć w niniejszym regulaminie jest mowa o:</text:p>
      <text:p text:style-name="P7"/>
      <text:p text:style-name="P7">1. Dialogu – rozumie się przez to dialog techniczny unormowany przepisami art. 31a -31c ustawy PZP;</text:p>
      <text:p text:style-name="P7">2. Ogłoszeniu – rozumie się przez to ogłoszenie o Dialogu;</text:p>
      <text:p text:style-name="P7">3. Postępowaniu – rozumie się przez to planowane postępowanie o udzielenie</text:p>
      <text:p text:style-name="P7">zamówienia publicznego: „Wymiana opraw oświetleniowych”;</text:p>
      <text:p text:style-name="P7">4. PZP - rozumie się przez to ustawę z dnia 29 stycznia 2004 r. Prawo zamówień</text:p>
      <text:p text:style-name="P7">publicznych (tj. Dz. U. z 2013 r. poz. 907, ze zm.);</text:p>
      <text:p text:style-name="P7">5. Regulaminie - rozumie się przez to niniejszy <text:span text:style-name="T2">R</text:span>egulamin przeprowadzania Dialogu;</text:p>
      <text:p text:style-name="P7">6. Uczestniku - rozumie się przez to podmiot biorący udział w Dialogu prowadzonym</text:p>
      <text:p text:style-name="P7">przez Zamawiającego;</text:p>
      <text:p text:style-name="P7">7. Wykonawcy - rozumie się przez to osobę fizyczną, osobę prawną albo jednostkę</text:p>
      <text:p text:style-name="P7">organizacyjną nieposiadającą osobowości prawnej, która ubiega się o udzielenie</text:p>
      <text:p text:style-name="P7">zamówienia publicznego, złożyła ofertę lub zawarła umowę w sprawie zamówienia</text:p>
      <text:p text:style-name="P7">publicznego;</text:p>
      <text:p text:style-name="P7">8. Zamawiającym – rozumie się przez to: „<text:span text:style-name="T2">Gmina Strawczyn”</text:span></text:p>
      <text:p text:style-name="P7">9. Zamówieniu – rozumie się przez to umowę odpłatną zawieraną między</text:p>
      <text:p text:style-name="P7">Zamawiającym a wybranym w Postępowaniu Wykonawcą, której przedmiotem są</text:p>
      <text:p text:style-name="P7">usługi, dostawy lub roboty budowlane.</text:p>
      <text:p text:style-name="P1"><text:tab/><text:tab/><text:tab/><text:tab/><text:tab/></text:p>
      <text:p text:style-name="P1"><text:tab/><text:tab/><text:tab/><text:tab/><text:tab/><text:tab/>§2</text:p>
      <text:p text:style-name="P7">Zakres Regulaminu</text:p>
      <text:p text:style-name="P7"/>
      <text:p text:style-name="P7">1. Regulamin określa zasady prowadzenia przez Zamawiającego Dialogu,</text:p>
      <text:p text:style-name="P7">poprzedzającego Postępowanie.</text:p>
      <text:p text:style-name="P7">2. Wybór Wykonawcy Zamówienia zostanie dokonany w trakcie odrębnego</text:p>
      <text:p text:style-name="P7">Postępowania prowadzonego na podstawie przepisów PZP.</text:p>
      <text:p text:style-name="P7">3. Dialog prowadzony jest na podstawie i zgodnie z art. 31 a - 31c PZP.</text:p>
      <text:p text:style-name="P7">4. Dialog prowadzi się w sposób zapewniający zachowanie zasady przejrzystości,</text:p>
      <text:p text:style-name="P7">uczciwej konkurencji oraz równego traktowania Uczestników i oferowanych przez</text:p>
      <text:p text:style-name="P7">nich rozwiązań.</text:p>
      <text:p text:style-name="P7">5. Wszelkie czynności, o których mowa w niniejszym Regulaminie, w imieniu i na rzecz Zamawiającego wykonuje osoba lub osoby wyznaczone w tym celu przez</text:p>
      <text:p text:style-name="P7">Zamawiającego</text:p>
      <text:p text:style-name="P1"/>
      <text:p text:style-name="P1"/>
      <text:p text:style-name="P1"><text:soft-page-break/><text:tab/><text:tab/><text:tab/><text:tab/><text:tab/><text:tab/>§3</text:p>
      <text:p text:style-name="P7">Przedmiot Dialogu</text:p>
      <text:p text:style-name="P7"/>
      <text:p text:style-name="P7">1. Zamawiający przed wszczęciem Postępowania może przeprowadzić Dialog,</text:p>
      <text:p text:style-name="P7">zwracając się o:</text:p>
      <text:p text:style-name="P7">1) doradztwo</text:p>
      <text:p text:style-name="P7">2) udzielenie informacji,</text:p>
      <text:p text:style-name="P7">które mają służyć Zamawiającemu do przygotowania opisu przedmiotu Zamówienia,</text:p>
      <text:p text:style-name="P7"><text:span text:style-name="T2">S</text:span>pecyfikacji <text:span text:style-name="T2">I</text:span>stotnych <text:span text:style-name="T2">W</text:span>arunków Zamówienia oraz określenia warunków umowy w</text:p>
      <text:p text:style-name="P7">sprawie Zamówienia.</text:p>
      <text:p text:style-name="P7">2. Przedmiotem Dialogu mogą być w szczególności:</text:p>
      <text:p text:style-name="P7"> zagadnienia techniczne, technologiczne, prawne, wykonawcze, organizacyjne,</text:p>
      <text:p text:style-name="P7">handlowe, ekonomiczne oraz logistyczne, związane z realizacją Zamówienia</text:p>
      <text:p text:style-name="P7">zgodnie z potrzebami Zamawiającego;</text:p>
      <text:p text:style-name="P7"> oszacowanie wartości Zamówienia; najnowsze, najkorzystniejsze, najtańsze oraz</text:p>
      <text:p text:style-name="P7">najlepsze rozwiązania techniczne, technologiczne, prawne, wykonawcze,</text:p>
      <text:p text:style-name="P7">organizacyjne, handlowe, ekonomiczne oraz logistyczne w dziedzinie będącej</text:p>
      <text:p text:style-name="P7">przedmiotem Zamówienia.</text:p>
      <text:p text:style-name="P7"> zebranie informacji służących do opracowania dokumentacji Zamówienia.</text:p>
      <text:p text:style-name="P4"><text:tab/><text:tab/><text:tab/><text:tab/><text:tab/><text:tab/></text:p>
      <text:p text:style-name="P5">§4</text:p>
      <text:p text:style-name="P7">Ogłoszenie</text:p>
      <text:p text:style-name="P7"/>
      <text:p text:style-name="P7">1. Zamawiający zamieszcza Ogłoszenie o Dialogu oraz o jego przedmiocie na swojej</text:p>
      <text:p text:style-name="P7">stronie internetowej. Zamawiający może również opublikować dodatkowe Ogłoszenie w wybranej przez siebie formie.</text:p>
      <text:p text:style-name="P7">2. W Ogłoszeniu Zamawiający wskazuje w szczególności:</text:p>
      <text:p text:style-name="P7">1) przedmiot Zamówienia i cel prowadzenia Dialogu;</text:p>
      <text:p text:style-name="P7">2) zakres informacji, które chce uzyskać Zamawiający;</text:p>
      <text:p text:style-name="P7">3) tryb, termin i miejsce złożenia zgłoszenia do udziału w Dialogu oraz sposób</text:p>
      <text:p text:style-name="P7">porozumiewania się z Uczestnikami;</text:p>
      <text:p text:style-name="P7">4) przewidywany czas trwania Dialogu.</text:p>
      <text:p text:style-name="P7">3. Zamawiający może również, niezależnie od zamieszczenia Ogłoszenia na swojej</text:p>
      <text:p text:style-name="P7">stronie internetowej, poinformować wybrane przez siebie podmioty o zamiarze</text:p>
      <text:p text:style-name="P7">przeprowadzenia Dialogu. W tym celu Zamawiający może w szczególności przesłać</text:p>
      <text:p text:style-name="P7">do wybranych podmiotów informację w formie pisemnej lub elektronicznej o zamiarze przeprowadzenia Dialogu.</text:p>
      <text:p text:style-name="P7">4. Ogłoszenie i prowadzenie Dialogu nie zobowiązuje Zamawiającego do</text:p>
      <text:p text:style-name="P7">przeprowadzenia Postępowania ani do udzielenia Zamówienia.</text:p>
      <text:p text:style-name="P7">5. Informacja o zastosowaniu Dialogu jest publikowana w każdym ogłoszeniu o</text:p>
      <text:p text:style-name="P7">Zamówieniu, którego dotyczył dany Dialog.</text:p>
      <text:p text:style-name="P4"><text:tab/><text:tab/></text:p>
      <text:p text:style-name="P5"/>
      <text:p text:style-name="P5"/>
      <text:p text:style-name="P5"/>
      <text:p text:style-name="P5"><text:soft-page-break/>§5</text:p>
      <text:p text:style-name="P7">Organizacja Dialogu</text:p>
      <text:p text:style-name="P7"/>
      <text:p text:style-name="P7">1. Zamawiający zaprosi do Dialogu Uczestników, którzy złożą prawidłowo sporządzone, w języku polskim zgłoszenie do udziału w Dialogu oraz ewentualnie dodatkowe oświadczenia, stanowiska lub dokumenty, których Zamawiający zażąda w</text:p>
      <text:p text:style-name="P7">Ogłoszeniu, w terminie i w trybie w nim wskazanym, który nie może być krótszy niż</text:p>
      <text:p text:style-name="P8">30 dni od publikacji Ogłoszenia.</text:p>
      <text:p text:style-name="P8">2. Zamawiający w Ogłoszeniu może określić wzór zgłoszenia do udziału w Dialogu.</text:p>
      <text:p text:style-name="P7">3. Uczestnicy zaproszeni do udziału w Dialogu zostaną poinformowani o tym fakcie</text:p>
      <text:p text:style-name="P7">przez Zamawiającego, w sposób określony w treści niniejszego Regulaminu.</text:p>
      <text:p text:style-name="P7">4. Zamawiający nie jest zobowiązany do prowadzenia Dialogu w określonej formie z</text:p>
      <text:p text:style-name="P7">wszystkimi Uczestnikami oraz może decydować o różnych formach Dialogu z różnymi Uczestnikami, w zależności od merytorycznej treści stanowisk przedstawionych przez Uczestników w związku z Dialogiem, z poszanowaniem zasad przejrzystości, uczciwej konkurencji i równego traktowania Uczestników.</text:p>
      <text:p text:style-name="P7">5. Zamawiający komunikuje się z Uczestnikami za pomocą korespondencji wysłanej na podany przez Uczestnika adres do korespondencji, faks lub adres poczty</text:p>
      <text:p text:style-name="P7">elektronicznej. Potwierdzeniem doręczenia korespondencji wysłanej w drodze:</text:p>
      <text:p text:style-name="P7">1) pisemnej (za pośrednictwem operatora pocztowego) - jest potwierdzenie</text:p>
      <text:p text:style-name="P7">doręczenia korespondencji adresatowi;</text:p>
      <text:p text:style-name="P7">2) faksu - jest raport z jego transmisji;</text:p>
      <text:p text:style-name="P7">3) elektronicznej - jest data wskazana w elektronicznym potwierdzeniu odbioru</text:p>
      <text:p text:style-name="P7">korespondencji, a przy braku takiego potwierdzenia - przyjmuje się, że skutek</text:p>
      <text:p text:style-name="P7">doręczenia nastąpił z upływem 3 dni od daty umieszczenia korespondencji w</text:p>
      <text:p text:style-name="P7">systemie teleinformatycznym Uczestnika.</text:p>
      <text:p text:style-name="P7">6. W uzasadnionych sytuacjach, Ogłoszenie może przewidywać dodatkowe warunki, od których uzależnione jest dopuszczenie do Dialogu. Warunki te nie mogą naruszać</text:p>
      <text:p text:style-name="P7">zasad przejrzystości, uczciwej konkurencji i równego traktowania Uczestników.</text:p>
      <text:p text:style-name="P1"><text:tab/><text:tab/><text:tab/><text:tab/><text:tab/><text:tab/></text:p>
      <text:p text:style-name="P1"><text:tab/><text:tab/><text:tab/><text:tab/><text:tab/><text:tab/>§6</text:p>
      <text:p text:style-name="P1"/>
      <text:p text:style-name="P7">Czynności w ramach Dialogu</text:p>
      <text:p text:style-name="P7"/>
      <text:p text:style-name="P7">1. W celu przeprowadzenia Dialogu Zamawiający może powołać Komisję.</text:p>
      <text:p text:style-name="P7">2. Dialog jest prowadzony w języku polskim i ma charakter jawny, z zastrzeżeniem</text:p>
      <text:p text:style-name="P7">ust.10.</text:p>
      <text:p text:style-name="P7">3. Dialog może być prowadzony w dowolnej wybranej przez Zamawiającego formie,</text:p>
      <text:p text:style-name="P7">nienaruszającej zasad przejrzystości, uczciwej konkurencji i równego traktowania Uczestników. O formie Dialogu decyduje Zamawiający w Ogłoszeniu lub w</text:p>
      <text:p text:style-name="P7">zaproszeniu do Dialogu kierowanym do Uczestników.</text:p>
      <text:p text:style-name="P7">4. Dialog może przybrać w szczególności formę:</text:p>
      <text:p text:style-name="P7">1) wymiany korespondencji w postaci pisemnej lub elektronicznej;</text:p>
      <text:p text:style-name="P7">2) spotkania indywidualnego z Uczestnikami;</text:p>
      <text:p text:style-name="P7">3) spotkania grupowego z Uczestnikami,</text:p>
      <text:p text:style-name="P7"><text:soft-page-break/>na określony przez Zamawiającego temat oraz w określonych przez Zamawiającego</text:p>
      <text:p text:style-name="P7">trybie i terminach.</text:p>
      <text:p text:style-name="P7">5. Zamawiający może również zadecydować o prowadzeniu Dialogu z wykorzystaniem wybranych lub wszystkich ww. form komunikacji.</text:p>
      <text:p text:style-name="P7">6. Zamawiający może w każdej chwili zrezygnować z prowadzenia Dialogu z wybranym Uczestnikiem, jeżeli uzna, iż przekazywane przez niego informacje nie są przydatne do osiągnięcia celu Dialogu.</text:p>
      <text:p text:style-name="P7">7. W trakcie Dialogu Zamawiający może korzystać z pomocy biegłych i doradców,</text:p>
      <text:p text:style-name="P7">dysponujących wiedzą specjalistyczną, niezbędną do przeprowadzenia dialogu.</text:p>
      <text:p text:style-name="P7">Osoby te są zobowiązane do zachowania poufności na zasadach określonych w ust. 10.</text:p>
      <text:p text:style-name="P7">8. Zamawiający może zdecydować o przedłużeniu czasu prowadzenia Dialogu ponad</text:p>
      <text:p text:style-name="P7">czas przewidziany w Ogłoszeniu.</text:p>
      <text:p text:style-name="P7">9. Koszty związane z uczestnictwem w Dialogu ponoszą Uczestnicy. Koszty uczestnictwa w Dialogu nie podlegają zwrotowi przez Zamawiającego, nawet wówczas, gdy pomimo przeprowadzonego Dialogu nie zostanie wszczęte Postępowanie ani udzielone jakiekolwiek Zamówienie. Uczestnicy nie otrzymują wynagrodzenia od Zamawiającego z tytułu uczestnictwa w Dialogu.</text:p>
      <text:p text:style-name="P7">10. Zamawiający nie ujawni w toku Dialogu ani po jego zakończeniu informacji</text:p>
      <text:p text:style-name="P7">stanowiących tajemnicę przedsiębiorstwa w rozumieniu art. 11 ust. 4 ustawy z dnia 16 kwietnia 1993 r. o zwalczaniu nieuczciwej konkurencji (tj. Dz. U. 2003 Nr 153, poz. 1503 ze zm.), jeżeli Uczestnik, nie później niż wraz z przekazaniem informacji</text:p>
      <text:p text:style-name="P7">Zamawiającemu, zastrzegł, że przekazywane informacje nie mogą być udostępniane</text:p>
      <text:p text:style-name="P7">innym podmiotom.</text:p>
      <text:p text:style-name="P7"><text:tab/><text:tab/><text:tab/><text:tab/><text:tab/><text:tab/>§7</text:p>
      <text:p text:style-name="P7">Zakończenie Dialogu</text:p>
      <text:p text:style-name="P7"/>
      <text:p text:style-name="P7">1. Zamawiający decyduje o zakończeniu Dialogu, przy czym nie jest zobowiązany do</text:p>
      <text:p text:style-name="P7">podawania uzasadnienia swojej decyzji.</text:p>
      <text:p text:style-name="P7">2. O zakończeniu Dialogu Zamawiający niezwłocznie poinformuje umieszczając</text:p>
      <text:p text:style-name="P7">informację na swojej stronie internetowej, a w przypadku zakończenia Dialogu po</text:p>
      <text:p text:style-name="P7">zaproszeniu wybranych Uczestników do udziału w Dialogu również poprzez</text:p>
      <text:p text:style-name="P7">przekazanie informacji Uczestnikom.</text:p>
      <text:p text:style-name="P7">3. Z przeprowadzenia Dialogu Zamawiający sporządza protokół, zawierający co</text:p>
      <text:p text:style-name="P7">najmniej:</text:p>
      <text:p text:style-name="P7">1) informację o przeprowadzeniu Dialogu;.</text:p>
      <text:p text:style-name="P7">2) podmioty, które uczestniczyły w Dialogu;</text:p>
      <text:p text:style-name="P7">3) informację o potencjalnym wpływie Dialogu na opis przedmiotu Zamówienia,</text:p>
      <text:p text:style-name="P7"><text:span text:style-name="T2">S</text:span>pecyfikację <text:span text:style-name="T2">I</text:span>stotnych <text:span text:style-name="T2">W</text:span>arunków Zamówienia lub warunki umowy.</text:p>
      <text:p text:style-name="P7">4. Protokół wraz z załącznikami jest jawny, z zastrzeżeniem §6 ust. 10.</text:p>
      <text:p text:style-name="P7">5. Korespondencja, protokoły, pisma, opracowania, opinie i wszelkie inne dokumenty</text:p>
      <text:p text:style-name="P7">związane z Dialogiem pozostają w dyspozycji Zamawiającego i nie podlegają</text:p>
      <text:p text:style-name="P7">zwrotowi po zakończeniu Dialogu. Zamawiający może zwrócić Uczestnikowi, na jego żądanie, próbki, sprzęt lub inne materiały przekazane w ramach Dialogu.</text:p>
      <text:p text:style-name="P7"><text:tab/><text:tab/><text:tab/><text:tab/><text:tab/><text:tab/></text:p>
      <text:p text:style-name="P1"><text:soft-page-break/><text:tab/><text:tab/><text:tab/><text:tab/><text:tab/><text:tab/>§8</text:p>
      <text:p text:style-name="P1"/>
      <text:p text:style-name="P7">Brak środków odwoławczych</text:p>
      <text:p text:style-name="P7"/>
      <text:p text:style-name="P8">W toku Dialogu Zamawiający nie podejmuje jakichkolwiek czynności w rozumieniu art. 180 ust. 1 PZP. Uczestnikom ani innym podmiotom nie przysługują środki odwoławcze określone w PZP. </text:p>
      <text:p text:style-name="P5">§9</text:p>
      <text:p text:style-name="P7">Wejście w życie Regulaminu</text:p>
      <text:p text:style-name="P7"/>
      <text:p text:style-name="P10"><text:span text:style-name="Domyślna_20_czcionka_20_akapitu"><text:span text:style-name="T1">Regulamin wchodzi w życie z chwilą publikacji na stronie internetowej Zamawiając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2.01pt" svg:stroke-color="#385d8a" draw:fill-color="#4f81bd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35.46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6.01pt" fo:margin-bottom="6.01pt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Tomasz N</meta:initial-creator>
    <meta:creation-date>2015-06-30T11:54:00Z</meta:creation-date>
    <dc:date>2015-06-30T15:49:11.235000000</dc:date>
    <meta:editing-cycles>3</meta:editing-cycles>
    <meta:editing-duration>PT11M</meta:editing-duration>
    <meta:document-statistic meta:table-count="0" meta:image-count="0" meta:object-count="0" meta:page-count="5" meta:paragraph-count="146" meta:word-count="1224" meta:character-count="9246" meta:non-whitespace-character-count="8094"/>
    <meta:template xlink:type="simple" xlink:actuate="onRequest" xlink:title="" xlink:href="Normal"/>
  </office:meta>
</office:document-meta>
</file>