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TimesNewRoman, 'Arial Unicode M" svg:font-family="TimesNewRoman, 'Arial Unicode 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0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2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4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8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0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1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2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3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4" style:parent-style-name="Standard" style:family="paragraph">
      <style:paragraph-properties fo:line-height="200%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TableColumn27" style:family="table-column">
      <style:table-column-properties style:column-width="6.3076in" style:use-optimal-column-width="false"/>
    </style:style>
    <style:style style:name="Table26" style:family="table">
      <style:table-properties style:width="6.3076in" fo:margin-left="-0.008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138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3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3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3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 fo:language="pl" fo:country="PL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 fo:language="pl" fo:country="PL"/>
    </style:style>
    <style:style style:name="P42" style:parent-style-name="Standard" style:list-style-name="WW8Num26" style:family="paragraph">
      <style:paragraph-properties fo:text-align="justify" fo:line-height="150%"/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3pt" style:font-size-asian="13pt" style:font-size-complex="13pt" fo:language="pl" fo:country="PL"/>
    </style:style>
    <style:style style:name="P44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3pt" style:font-size-asian="13pt" style:font-size-complex="13pt" fo:language="pl" fo:country="PL"/>
    </style:style>
    <style:style style:name="P45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3pt" style:font-size-asian="13pt" style:font-size-complex="13pt" fo:language="pl" fo:country="PL"/>
    </style:style>
    <style:style style:name="P46" style:parent-style-name="Standard" style:list-style-name="WW8Num26" style:family="paragraph">
      <style:paragraph-properties fo:text-align="justify" fo:line-height="150%"/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3pt" style:font-size-asian="13pt" style:font-size-complex="13pt" fo:language="pl" fo:country="PL"/>
    </style:style>
    <style:style style:name="P49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3pt" style:font-size-asian="13pt" style:font-size-complex="13pt" fo:language="pl" fo:country="PL"/>
    </style:style>
    <style:style style:name="P5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 fo:language="pl" fo:country="PL"/>
    </style:style>
    <style:style style:name="P5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 fo:language="pl" fo:country="PL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 fo:language="pl" fo:country="PL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 fo:language="pl" fo:country="PL"/>
    </style:style>
    <style:style style:name="P5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 fo:language="pl" fo:country="PL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 fo:language="pl" fo:country="PL"/>
    </style:style>
    <style:style style:name="P56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57" style:parent-style-name="Standard" style:family="paragraph">
      <style:paragraph-properties fo:text-align="justify" fo:line-height="150%" fo:text-indent="0.3854in"/>
      <style:text-properties fo:font-size="13pt" style:font-size-asian="13pt" style:font-size-complex="13pt" fo:language="pl" fo:country="PL"/>
    </style:style>
    <style:style style:name="P58" style:parent-style-name="Standard" style:family="paragraph">
      <style:paragraph-properties fo:text-align="justify" fo:line-height="150%" fo:text-indent="0.3854in"/>
      <style:text-properties fo:font-size="13pt" style:font-size-asian="13pt" style:font-size-complex="13pt" fo:language="pl" fo:country="PL"/>
    </style:style>
    <style:style style:name="P59" style:parent-style-name="Standard" style:family="paragraph">
      <style:paragraph-properties fo:text-align="justify" fo:line-height="150%" fo:text-indent="0.3854in"/>
    </style:style>
    <style:style style:name="T60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61" style:parent-style-name="Standard" style:family="paragraph">
      <style:paragraph-properties fo:text-align="justify" fo:line-height="150%" fo:text-indent="0.3854in"/>
      <style:text-properties style:font-name-complex="Times New Roman" fo:font-size="13pt" style:font-size-asian="13pt" style:font-size-complex="13pt" fo:language="pl" fo:country="PL"/>
    </style:style>
    <style:style style:name="P62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paragraph-properties fo:text-align="justify" fo:line-height="150%" fo:text-indent="0.3854in"/>
      <style:text-properties fo:font-size="13pt" style:font-size-asian="13pt" style:font-size-complex="13pt" fo:language="pl" fo:country="PL"/>
    </style:style>
    <style:style style:name="P64" style:parent-style-name="Standard" style:family="paragraph">
      <style:paragraph-properties fo:text-align="justify" fo:line-height="150%" fo:text-indent="0.3854in"/>
      <style:text-properties fo:font-size="13pt" style:font-size-asian="13pt" style:font-size-complex="13pt" fo:language="pl" fo:country="PL"/>
    </style:style>
    <style:style style:name="P65" style:parent-style-name="Standard" style:family="paragraph">
      <style:paragraph-properties fo:text-align="justify" fo:line-height="150%" fo:text-indent="0.3854in"/>
      <style:text-properties style:font-name-complex="Times New Roman" fo:font-size="13pt" style:font-size-asian="13pt" style:font-size-complex="13pt" fo:language="pl" fo:country="PL"/>
    </style:style>
    <style:style style:name="P66" style:parent-style-name="Standard" style:family="paragraph">
      <style:paragraph-properties fo:text-align="justify" fo:line-height="150%" fo:text-indent="0.3854in"/>
      <style:text-properties style:font-name-complex="Times New Roman" fo:font-size="13pt" style:font-size-asian="13pt" style:font-size-complex="13pt" fo:language="pl" fo:country="PL"/>
    </style:style>
    <style:style style:name="P67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justify" fo:line-height="150%" fo:text-indent="-0.0104in"/>
      <style:text-properties fo:font-size="13pt" style:font-size-asian="13pt" style:font-size-complex="13pt" fo:language="pl" fo:country="PL"/>
    </style:style>
    <style:style style:name="P69" style:parent-style-name="Standard" style:family="paragraph">
      <style:paragraph-properties fo:text-align="justify" fo:line-height="150%" fo:text-indent="-0.0104in"/>
      <style:text-properties fo:font-size="13pt" style:font-size-asian="13pt" style:font-size-complex="13pt" fo:language="pl" fo:country="PL"/>
    </style:style>
    <style:style style:name="P70" style:parent-style-name="Standard" style:family="paragraph">
      <style:paragraph-properties fo:text-align="justify" fo:line-height="150%" fo:text-indent="-0.0104in"/>
      <style:text-properties fo:font-size="13pt" style:font-size-asian="13pt" style:font-size-complex="13pt" fo:language="pl" fo:country="PL"/>
    </style:style>
    <style:style style:name="P71" style:parent-style-name="Standard" style:family="paragraph">
      <style:paragraph-properties fo:text-align="justify" fo:line-height="150%" fo:text-indent="-0.0104in"/>
      <style:text-properties fo:font-size="13pt" style:font-size-asian="13pt" style:font-size-complex="13pt" fo:language="pl" fo:country="PL"/>
    </style:style>
    <style:style style:name="P72" style:parent-style-name="Standard" style:family="paragraph">
      <style:paragraph-properties fo:text-align="justify" fo:line-height="150%" fo:text-indent="-0.0104in"/>
      <style:text-properties fo:font-size="13pt" style:font-size-asian="13pt" style:font-size-complex="13pt" fo:language="pl" fo:country="PL"/>
    </style:style>
    <style:style style:name="P73" style:parent-style-name="Standard" style:family="paragraph">
      <style:paragraph-properties fo:text-align="justify" fo:line-height="150%" fo:text-indent="-0.0104in"/>
      <style:text-properties fo:font-size="13pt" style:font-size-asian="13pt" style:font-size-complex="13pt" fo:language="pl" fo:country="PL"/>
    </style:style>
    <style:style style:name="P74" style:parent-style-name="Standard" style:family="paragraph">
      <style:paragraph-properties fo:text-align="justify" fo:line-height="150%" fo:text-indent="-0.0104in"/>
      <style:text-properties fo:font-size="13pt" style:font-size-asian="13pt" style:font-size-complex="13pt" fo:language="pl" fo:country="PL"/>
    </style:style>
    <style:style style:name="P75" style:parent-style-name="Standard" style:family="paragraph">
      <style:paragraph-properties fo:text-align="justify" fo:line-height="150%" fo:text-indent="-0.0104in"/>
      <style:text-properties style:font-name-complex="Times New Roman" fo:font-size="13pt" style:font-size-asian="13pt" style:font-size-complex="13pt" fo:language="pl" fo:country="PL"/>
    </style:style>
    <style:style style:name="P76" style:parent-style-name="Standard" style:family="paragraph">
      <style:paragraph-properties fo:text-align="justify" fo:line-height="150%" fo:text-indent="-0.0104in"/>
      <style:text-properties style:font-name-complex="Times New Roman" fo:font-size="13pt" style:font-size-asian="13pt" style:font-size-complex="13pt" fo:language="pl" fo:country="PL"/>
    </style:style>
    <style:style style:name="P77" style:parent-style-name="Standard" style:family="paragraph">
      <style:paragraph-properties fo:text-align="justify" fo:line-height="150%" fo:text-indent="-0.0104in"/>
      <style:text-properties style:font-name-complex="Times New Roman" fo:font-size="13pt" style:font-size-asian="13pt" style:font-size-complex="13pt" fo:language="pl" fo:country="PL"/>
    </style:style>
    <style:style style:name="P78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8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 fo:language="pl" fo:country="PL"/>
    </style:style>
    <style:style style:name="P82" style:parent-style-name="Standard" style:family="paragraph">
      <style:paragraph-properties fo:text-align="justify" fo:line-height="150%" fo:text-indent="-0.0104in"/>
      <style:text-properties style:font-name-complex="Times New Roman" fo:font-size="13pt" style:font-size-asian="13pt" style:font-size-complex="13pt" fo:language="pl" fo:country="PL"/>
    </style:style>
    <style:style style:name="P83" style:parent-style-name="Standard" style:family="paragraph">
      <style:paragraph-properties fo:text-align="justify" fo:line-height="150%" fo:text-indent="-0.0104in"/>
      <style:text-properties style:font-name-complex="Times New Roman" fo:font-size="13pt" style:font-size-asian="13pt" style:font-size-complex="13pt" fo:language="pl" fo:country="PL"/>
    </style:style>
    <style:style style:name="P84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8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Arial" fo:font-size="13pt" style:font-size-asian="13pt" style:font-size-complex="13pt" fo:language="pl" fo:country="PL"/>
    </style:style>
    <style:style style:name="P86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8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88" style:parent-style-name="Style10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Arial" fo:font-size="13pt" style:font-size-asian="13pt" style:font-size-complex="13pt" fo:language="pl" fo:country="PL"/>
    </style:style>
    <style:style style:name="P89" style:parent-style-name="Style10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-complex="Arial" fo:font-size="13pt" style:font-size-asian="13pt" style:font-size-complex="13pt" fo:language="pl" fo:country="PL"/>
    </style:style>
    <style:style style:name="P90" style:parent-style-name="Style10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Arial" fo:font-size="13pt" style:font-size-asian="13pt" style:font-size-complex="13pt" fo:language="pl" fo:country="PL"/>
    </style:style>
    <style:style style:name="P91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9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9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9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9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97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98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99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P100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101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102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103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104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105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106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107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108" style:parent-style-name="Standard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109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110" style:parent-style-name="Standard" style:family="paragraph">
      <style:paragraph-properties fo:text-align="justify" fo:line-height="150%"/>
      <style:text-properties style:font-name-asian="Arial Unicode MS" style:font-name-complex="Times New Roman" fo:language="pl" fo:country="PL"/>
    </style:style>
    <style:style style:name="P111" style:parent-style-name="Standard" style:family="paragraph">
      <style:paragraph-properties fo:text-align="justify" fo:line-height="150%"/>
      <style:text-properties style:font-name-asian="Arial Unicode MS" style:font-name-complex="Times New Roman" fo:language="pl" fo:country="PL"/>
    </style:style>
    <style:style style:name="P112" style:parent-style-name="Standard" style:family="paragraph">
      <style:paragraph-properties fo:text-align="justify" fo:line-height="150%"/>
      <style:text-properties style:font-name-asian="Arial Unicode MS" style:font-name-complex="Times New Roman" fo:language="pl" fo:country="PL"/>
    </style:style>
    <style:style style:name="P113" style:parent-style-name="Standard" style:family="paragraph">
      <style:paragraph-properties fo:text-align="justify" fo:line-height="150%"/>
      <style:text-properties style:font-name-asian="Arial Unicode MS" style:font-name-complex="Times New Roman" fo:font-weight="bold" style:font-weight-asian="bold" style:font-weight-complex="bold"/>
    </style:style>
    <style:style style:name="P114" style:parent-style-name="Standard" style:list-style-name="WW8Num4" style:family="paragraph">
      <style:paragraph-properties fo:text-align="justify" fo:line-height="150%"/>
      <style:text-properties style:font-name-asian="Arial Unicode MS" style:font-name-complex="Times New Roman" fo:font-weight="bold" style:font-weight-asian="bold" style:font-weight-complex="bold"/>
    </style:style>
    <style:style style:name="P115" style:parent-style-name="Standard" style:list-style-name="WW8Num13" style:family="paragraph">
      <style:paragraph-properties fo:text-align="justify" fo:line-height="150%"/>
      <style:text-properties style:font-name-asian="Arial Unicode MS" style:font-name-complex="Times New Roman"/>
    </style:style>
    <style:style style:name="P116" style:parent-style-name="Standard" style:list-style-name="WW8Num4" style:family="paragraph">
      <style:paragraph-properties fo:text-align="justify" fo:line-height="150%"/>
      <style:text-properties style:font-name-asian="Arial Unicode MS" style:font-name-complex="Times New Roman" fo:font-weight="bold" style:font-weight-asian="bold" style:font-weight-complex="bold"/>
    </style:style>
    <style:style style:name="P117" style:parent-style-name="Standard" style:list-style-name="WW8Num14" style:family="paragraph">
      <style:paragraph-properties fo:text-align="justify" fo:line-height="150%"/>
      <style:text-properties style:font-name-asian="Arial Unicode MS" style:font-name-complex="Times New Roman" fo:language="pl" fo:country="PL"/>
    </style:style>
    <style:style style:name="P118" style:parent-style-name="Standard" style:list-style-name="WW8Num14" style:family="paragraph">
      <style:paragraph-properties fo:text-align="justify" fo:line-height="150%"/>
      <style:text-properties style:font-name-asian="Arial Unicode MS" style:font-name-complex="Times New Roman" fo:language="pl" fo:country="PL"/>
    </style:style>
    <style:style style:name="P119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Arial Unicode MS" style:font-name-complex="Times New Roman" fo:language="pl" fo:country="PL"/>
    </style:style>
    <style:style style:name="P120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weight="bold" style:font-weight-asian="bold" style:font-weight-complex="bold"/>
    </style:style>
    <style:style style:name="P121" style:parent-style-name="Standard" style:list-style-name="WW8Num11" style:family="paragraph">
      <style:paragraph-properties fo:text-align="justify" fo:line-height="150%"/>
      <style:text-properties style:font-name-asian="Arial Unicode MS" style:font-name-complex="Times New Roman" fo:language="pl" fo:country="PL"/>
    </style:style>
    <style:style style:name="P122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weight="bold" style:font-weight-asian="bold" style:font-weight-complex="bold" fo:language="pl" fo:country="PL"/>
    </style:style>
    <style:style style:name="P123" style:parent-style-name="Standard" style:list-style-name="WW8Num16" style:family="paragraph">
      <style:paragraph-properties fo:text-align="justify" fo:line-height="150%"/>
      <style:text-properties style:font-name-asian="Arial Unicode MS" style:font-name-complex="Times New Roman" fo:language="pl" fo:country="PL"/>
    </style:style>
    <style:style style:name="P124" style:parent-style-name="Standard" style:list-style-name="WW8Num16" style:family="paragraph">
      <style:paragraph-properties fo:text-align="justify" fo:line-height="150%"/>
      <style:text-properties style:font-name-asian="Arial Unicode MS" style:font-name-complex="Times New Roman" fo:language="pl" fo:country="PL"/>
    </style:style>
    <style:style style:name="P125" style:parent-style-name="Standard" style:list-style-name="WW8Num16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asian="Times New Roman" style:font-name-complex="Times New Roman" fo:language="pl" fo:country="PL"/>
    </style:style>
    <style:style style:name="T127" style:parent-style-name="Domyślnaczcionkaakapitu" style:family="text">
      <style:text-properties style:font-name-asian="Arial Unicode MS" style:font-name-complex="Times New Roman" fo:language="pl" fo:country="PL"/>
    </style:style>
    <style:style style:name="P128" style:parent-style-name="Standard" style:family="paragraph">
      <style:paragraph-properties fo:text-align="justify" fo:margin-top="0.118in" fo:line-height="150%"/>
      <style:text-properties style:font-name-asian="Arial Unicode MS" style:font-name-complex="Times New Roman" fo:font-weight="bold" style:font-weight-asian="bold" style:font-weight-complex="bold" fo:language="pl" fo:country="PL"/>
    </style:style>
    <style:style style:name="P129" style:parent-style-name="Standard" style:list-style-name="WW8Num28" style:family="paragraph">
      <style:paragraph-properties fo:text-align="justify" fo:margin-top="0.1576in" fo:line-height="150%"/>
      <style:text-properties style:font-name-asian="Arial Unicode MS" style:font-name-complex="Times New Roman" fo:language="pl" fo:country="PL"/>
    </style:style>
    <style:style style:name="P130" style:parent-style-name="Standard" style:list-style-name="WW8Num28" style:family="paragraph">
      <style:paragraph-properties fo:text-align="justify" fo:margin-top="0.1576in" fo:line-height="150%"/>
      <style:text-properties style:font-name-asian="Arial Unicode MS" style:font-name-complex="Times New Roman" fo:language="pl" fo:country="PL"/>
    </style:style>
    <style:style style:name="P131" style:parent-style-name="Standard" style:list-style-name="WW8Num28" style:family="paragraph">
      <style:paragraph-properties fo:text-align="justify" fo:margin-top="0.1576in" fo:line-height="150%"/>
      <style:text-properties style:font-name-asian="Arial Unicode MS" style:font-name-complex="Times New Roman" fo:language="pl" fo:country="PL"/>
    </style:style>
    <style:style style:name="P132" style:parent-style-name="Standard" style:list-style-name="WW8Num28" style:family="paragraph">
      <style:paragraph-properties fo:text-align="justify" fo:margin-top="0.1576in" fo:line-height="150%"/>
      <style:text-properties style:font-name-asian="Arial Unicode MS" style:font-name-complex="Times New Roman"/>
    </style:style>
    <style:style style:name="P133" style:parent-style-name="Standard" style:family="paragraph">
      <style:paragraph-properties fo:text-align="justify" fo:margin-top="0.1576in" fo:line-height="150%" fo:margin-left="0.25in">
        <style:tab-stops/>
      </style:paragraph-properties>
      <style:text-properties style:font-name-asian="Arial Unicode MS" style:font-name-complex="Times New Roman" fo:language="pl" fo:country="PL"/>
    </style:style>
    <style:style style:name="P134" style:parent-style-name="Standard" style:family="paragraph">
      <style:paragraph-properties fo:text-align="justify" fo:margin-top="0.1576in" fo:line-height="150%" fo:margin-left="0.25in">
        <style:tab-stops/>
      </style:paragraph-properties>
      <style:text-properties style:font-name-asian="Arial Unicode MS" style:font-name-complex="Times New Roman" fo:language="pl" fo:country="PL"/>
    </style:style>
    <style:style style:name="P135" style:parent-style-name="Standard" style:family="paragraph">
      <style:paragraph-properties fo:text-align="justify" fo:margin-top="0.1576in" fo:line-height="150%" fo:margin-left="0.25in">
        <style:tab-stops/>
      </style:paragraph-properties>
      <style:text-properties style:font-name-asian="Arial Unicode MS" style:font-name-complex="Times New Roman" fo:language="pl" fo:country="PL"/>
    </style:style>
    <style:style style:name="P136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137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38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39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40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41" style:parent-style-name="Standard" style:list-style-name="WW8Num25" style:family="paragraph">
      <style:paragraph-properties fo:text-align="justify" fo:margin-top="0.1576in" fo:line-height="150%"/>
    </style:style>
    <style:style style:name="T14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43" style:parent-style-name="Domyślnaczcionkaakapitu" style:family="text">
      <style:text-properties style:font-name-asian="Arial Unicode MS" style:font-name-complex="Times New Roman" fo:font-size="13pt" style:font-size-asian="13pt" style:font-size-complex="13pt"/>
    </style:style>
    <style:style style:name="P144" style:parent-style-name="Standard" style:list-style-name="WW8Num25" style:family="paragraph">
      <style:paragraph-properties fo:text-align="justify" fo:margin-top="0.1576in" fo:line-height="150%"/>
    </style:style>
    <style:style style:name="T14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146" style:parent-style-name="Domyślnaczcionkaakapitu" style:family="text">
      <style:text-properties style:font-name-asian="Arial Unicode MS" style:font-name-complex="Times New Roman" fo:font-size="13pt" style:font-size-asian="13pt" style:font-size-complex="13pt" fo:language="pl" fo:country="PL"/>
    </style:style>
    <style:style style:name="P147" style:parent-style-name="Standard" style:list-style-name="WW8Num25" style:family="paragraph">
      <style:paragraph-properties fo:text-align="justify" fo:margin-top="0.1576in" fo:line-height="150%"/>
    </style:style>
    <style:style style:name="T14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49" style:parent-style-name="Domyślnaczcionkaakapitu" style:family="text">
      <style:text-properties style:font-name-asian="Arial Unicode MS" style:font-name-complex="Times New Roman" fo:font-size="13pt" style:font-size-asian="13pt" style:font-size-complex="13pt"/>
    </style:style>
    <style:style style:name="P150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51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52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53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54" style:parent-style-name="Standard" style:list-style-name="WW8Num27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/>
    </style:style>
    <style:style style:name="P155" style:parent-style-name="Standard" style:list-style-name="WW8Num27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56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57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58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59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160" style:parent-style-name="Standard" style:family="paragraph">
      <style:paragraph-properties fo:text-align="justify" fo:margin-top="0.1576in" fo:line-height="150%"/>
      <style:text-properties fo:font-size="13pt" style:font-size-asian="13pt" style:font-size-complex="13pt" fo:language="pl" fo:country="PL"/>
    </style:style>
    <style:style style:name="P16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162" style:parent-style-name="Standard" style:family="paragraph">
      <style:paragraph-properties fo:text-align="justify" fo:line-height="150%" fo:text-indent="0.4916in"/>
      <style:text-properties fo:font-size="13pt" style:font-size-asian="13pt" style:font-size-complex="13pt" fo:language="pl" fo:country="PL"/>
    </style:style>
    <style:style style:name="P163" style:parent-style-name="Standard" style:family="paragraph">
      <style:paragraph-properties fo:text-align="justify" fo:line-height="150%" fo:text-indent="0.4916in"/>
      <style:text-properties fo:font-size="13pt" style:font-size-asian="13pt" style:font-size-complex="13pt" fo:language="pl" fo:country="PL"/>
    </style:style>
    <style:style style:name="P164" style:parent-style-name="Standard" style:family="paragraph">
      <style:paragraph-properties fo:text-align="justify" fo:line-height="150%" fo:text-indent="0.4916in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65" style:parent-style-name="Standard" style:family="paragraph">
      <style:paragraph-properties fo:text-align="justify" fo:line-height="150%" fo:text-indent="0.4916in"/>
      <style:text-properties style:font-name-asian="Arial Unicode MS" style:font-name-complex="Times New Roman" fo:font-size="13pt" style:font-size-asian="13pt" style:font-size-complex="13pt" fo:language="pl" fo:country="PL"/>
    </style:style>
    <style:style style:name="P166" style:parent-style-name="Standard" style:family="paragraph">
      <style:paragraph-properties fo:text-align="justify" fo:margin-top="0.1576in" fo:line-height="150%"/>
      <style:text-properties style:font-name-asian="Arial Unicode MS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167" style:parent-style-name="Standard" style:family="paragraph">
      <style:paragraph-properties fo:text-align="justify" fo:line-height="150%" fo:text-indent="0.5in" fo:background-color="#FFFFFF"/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68" style:parent-style-name="Standard" style:family="paragraph">
      <style:paragraph-properties fo:text-align="justify" fo:line-height="150%" fo:background-color="#FFFFFF"/>
      <style:text-properties style:font-name-asian="Times New Roman" style:font-name-complex="Times New Roman" fo:font-size="13pt" style:font-size-asian="13pt" style:font-size-complex="13pt" fo:language="pl" fo:country="PL" style:language-complex="ar" style:country-complex="SA"/>
    </style:style>
    <style:style style:name="P169" style:parent-style-name="Standard" style:family="paragraph">
      <style:paragraph-properties fo:text-align="justify" fo:line-height="150%" fo:background-color="#FFFFFF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pl" fo:country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72" style:parent-style-name="Standard" style:family="paragraph">
      <style:paragraph-properties fo:text-align="justify" fo:line-height="150%" fo:background-color="#FFFFFF"/>
      <style:text-properties fo:font-size="13pt" style:font-size-asian="13pt" style:font-size-complex="13pt" fo:language="pl" fo:country="PL"/>
    </style:style>
    <style:style style:name="P173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74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75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76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77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78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79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80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</style:style>
    <style:style style:name="T181" style:parent-style-name="Domyślnaczcionkaakapitu" style:family="text">
      <style:text-properties fo:font-size="13pt" style:font-size-asian="13pt" style:font-size-complex="13pt" fo:language="pl" fo:country="PL"/>
    </style:style>
    <style:style style:name="T182" style:parent-style-name="Domyślnaczcionkaakapitu" style:family="text">
      <style:text-properties fo:font-size="13pt" style:font-size-asian="13pt" style:font-size-complex="13pt"/>
    </style:style>
    <style:style style:name="P183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fo:font-size="13pt" style:font-size-asian="13pt" style:font-size-complex="13pt" fo:language="pl" fo:country="PL"/>
    </style:style>
    <style:style style:name="P184" style:parent-style-name="Standard" style:list-style-name="WW8Num2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85" style:parent-style-name="Standard" style:list-style-name="WW8Num3" style:family="paragraph">
      <style:paragraph-properties fo:text-align="justify" fo:line-height="150%" fo:margin-left="0.5986in" fo:text-indent="-0.25in" fo:background-color="#FFFFFF">
        <style:tab-stops>
          <style:tab-stop style:type="left" style:position="0.5986in"/>
          <style:tab-stop style:type="left" style:position="0.6972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86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75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87" style:parent-style-name="Standard" style:family="paragraph">
      <style:paragraph-properties fo:text-align="justify" fo:line-height="150%" fo:margin-left="0.0986in" fo:text-indent="-0.0986in" fo:background-color="#FFFFFF">
        <style:tab-stops/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88" style:parent-style-name="Standard" style:family="paragraph">
      <style:paragraph-properties fo:text-align="justify" fo:line-height="150%" fo:margin-left="0.3854in" fo:text-indent="-0.3854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pl" fo:country="PL" style:language-complex="ar" style:country-complex="SA"/>
    </style:style>
    <style:style style:name="P189" style:parent-style-name="Standard" style:list-style-name="WW8Num5" style:family="paragraph">
      <style:paragraph-properties fo:text-align="justify" fo:line-height="150%" fo:margin-left="0.25in" fo:text-indent="-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90" style:parent-style-name="Standard" style:list-style-name="WW8Num5" style:family="paragraph">
      <style:paragraph-properties fo:text-align="justify" fo:line-height="150%" fo:margin-left="0.25in" fo:text-indent="-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91" style:parent-style-name="Standard" style:list-style-name="WW8Num5" style:family="paragraph">
      <style:paragraph-properties fo:text-align="justify" fo:line-height="150%" fo:margin-left="0.25in" fo:text-indent="-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92" style:parent-style-name="Standard" style:family="paragraph">
      <style:paragraph-properties fo:text-align="justify" fo:line-height="150%" fo:margin-left="0.25in" fo:background-color="#FFFFFF">
        <style:tab-stops/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93" style:parent-style-name="Standard" style:family="paragraph">
      <style:paragraph-properties fo:text-align="justify" fo:line-height="150%" fo:margin-left="-0.1354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pl" fo:country="PL" style:language-complex="ar" style:country-complex="SA"/>
    </style:style>
    <style:style style:name="P194" style:parent-style-name="Standard" style:family="paragraph">
      <style:paragraph-properties fo:text-align="justify" fo:line-height="150%" fo:background-color="#FFFFFF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95" style:parent-style-name="Standard" style:list-style-name="WW8Num1" style:family="paragraph">
      <style:paragraph-properties fo:text-align="justify" fo:line-height="150%" fo:text-indent="-0.0125in" fo:background-color="#FFFFFF"/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196" style:parent-style-name="Standard" style:list-style-name="WW8Num1" style:family="paragraph">
      <style:paragraph-properties fo:text-align="justify" fo:line-height="150%" fo:text-indent="-0.0125in"/>
    </style:style>
    <style:style style:name="T19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P199" style:parent-style-name="Standard" style:list-style-name="WW8Num1" style:family="paragraph">
      <style:paragraph-properties fo:text-align="justify" fo:line-height="150%" fo:text-indent="-0.0125in"/>
    </style:style>
    <style:style style:name="T20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0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03" style:parent-style-name="Standard" style:list-style-name="WW8Num1" style:family="paragraph">
      <style:paragraph-properties fo:text-align="justify" fo:line-height="150%" fo:text-indent="-0.0125in" fo:background-color="#FFFFFF"/>
    </style:style>
    <style:style style:name="T20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 style:language-complex="ar" style:country-complex="SA"/>
    </style:style>
    <style:style style:name="P210" style:parent-style-name="Standard" style:list-style-name="WW8Num1" style:family="paragraph">
      <style:paragraph-properties fo:text-align="justify" fo:line-height="150%" fo:text-indent="-0.0125in" fo:background-color="#FFFFFF"/>
      <style:text-properties style:font-name-asian="Times New Roman" style:font-name-complex="Times New Roman" fo:color="#000000" fo:font-size="13pt" style:font-size-asian="13pt" style:font-size-complex="13pt" fo:language="pl" fo:country="PL" style:language-complex="ar" style:country-complex="SA"/>
    </style:style>
    <style:style style:name="P211" style:parent-style-name="Standard" style:family="paragraph">
      <style:paragraph-properties fo:text-align="justify" fo:margin-top="0.1576in" fo:line-height="150%" fo:margin-left="0.25in" fo:background-color="#FFFFFF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212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213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</style:style>
    <style:style style:name="T214" style:parent-style-name="Domyślnaczcionkaakapitu" style:family="text">
      <style:text-properties style:font-name-asian="Arial Unicode MS" style:font-name-complex="Times New Roman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T215" style:parent-style-name="Domyślnaczcionkaakapitu" style:family="text">
      <style:text-properties style:font-name-asian="Times New Roman" style:font-name-complex="Times New Roman" fo:font-size="14pt" style:font-size-asian="14pt" style:font-size-complex="14pt" fo:language="pl" fo:country="PL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fo:font-size="14pt" style:font-size-asian="14pt" style:font-size-complex="14pt" fo:language="pl" fo:country="PL"/>
    </style:style>
    <style:style style:name="T218" style:parent-style-name="Domyślnaczcionkaakapitu" style:family="text">
      <style:text-properties fo:font-size="13pt" style:font-size-asian="13pt" style:font-size-complex="13pt" fo:language="pl" fo:country="PL"/>
    </style:style>
    <style:style style:name="T219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22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21" style:parent-style-name="Standard" style:family="paragraph">
      <style:paragraph-properties fo:text-align="justify" fo:line-height="150%"/>
      <style:text-properties style:font-name-asian="Times New Roman" style:font-name-complex="Times New Roman" fo:font-size="13pt" style:font-size-asian="13pt" style:font-size-complex="13pt" fo:language="pl" fo:country="PL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fo:font-size="13pt" style:font-size-asian="13pt" style:font-size-complex="13pt" fo:language="pl" fo:country="PL"/>
    </style:style>
    <style:style style:name="T224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25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226" style:parent-style-name="Standard" style:family="paragraph">
      <style:paragraph-properties fo:text-align="justify" fo:line-height="150%"/>
      <style:text-properties style:font-name-asian="Tahoma" fo:font-size="13pt" style:font-size-asian="13pt" style:font-size-complex="13pt" fo:language="pl" fo:country="PL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228" style:parent-style-name="Standard" style:family="paragraph">
      <style:paragraph-properties fo:text-align="justify" fo:line-height="150%" fo:margin-left="0.5in">
        <style:tab-stops>
          <style:tab-stop style:type="left" style:position="3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229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T230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31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3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33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34" style:parent-style-name="StrongEmphasis" style:family="text">
      <style:text-properties style:font-name-asian="Tahoma" fo:font-weight="normal" style:font-weight-asian="normal" style:font-weight-complex="normal" fo:font-size="13pt" style:font-size-asian="13pt" style:font-size-complex="13pt" fo:language="pl" fo:country="PL"/>
    </style:style>
    <style:style style:name="T235" style:parent-style-name="StrongEmphasis" style:family="text">
      <style:text-properties style:font-name-asian="Tahoma" fo:font-weight="normal" style:font-weight-asian="normal" style:font-weight-complex="normal" fo:font-size="13pt" style:font-size-asian="13pt" style:font-size-complex="13pt" fo:language="pl" fo:country="PL"/>
    </style:style>
    <style:style style:name="P236" style:parent-style-name="Standard" style:family="paragraph">
      <style:paragraph-properties fo:text-align="justify" fo:line-height="150%" fo:margin-left="0.5in">
        <style:tab-stops>
          <style:tab-stop style:type="left" style:position="3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237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239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T240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41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4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43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44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4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46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47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48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49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50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51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5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53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54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5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56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57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58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59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60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61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6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63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64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6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66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67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68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69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70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71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7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73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74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7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76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77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78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79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80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81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8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83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84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8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86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87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88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89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90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91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9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93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94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9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96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97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298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299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300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301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30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303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304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305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306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07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308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T309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310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311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31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13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T314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315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317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18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19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320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21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22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323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24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325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26" style:parent-style-name="Domyślnaczcionkaakapitu" style:family="text">
      <style:text-properties fo:font-size="13pt" style:font-size-asian="13pt" style:font-size-complex="13pt" fo:language="pl" fo:country="PL"/>
    </style:style>
    <style:style style:name="P327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28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29" style:parent-style-name="Domyślnaczcionkaakapitu" style:family="text">
      <style:text-properties fo:font-size="13pt" style:font-size-asian="13pt" style:font-size-complex="13pt" fo:language="pl" fo:country="PL"/>
    </style:style>
    <style:style style:name="P330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31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32" style:parent-style-name="Domyślnaczcionkaakapitu" style:family="text">
      <style:text-properties fo:font-size="13pt" style:font-size-asian="13pt" style:font-size-complex="13pt" fo:language="pl" fo:country="PL"/>
    </style:style>
    <style:style style:name="P333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34" style:parent-style-name="Domyślnaczcionkaakapitu" style:family="text">
      <style:text-properties style:font-name-asian="Tahoma" fo:font-weight="bold" style:font-weight-asian="bold" style:font-weight-complex="bold" fo:font-size="13pt" style:font-size-asian="13pt" style:font-size-complex="13pt" fo:language="pl" fo:country="PL"/>
    </style:style>
    <style:style style:name="T335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336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37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38" style:parent-style-name="Domyślnaczcionkaakapitu" style:family="text">
      <style:text-properties style:font-name-asian="Times New Roman" style:font-name-complex="Times New Roman" fo:font-size="13pt" style:font-size-asian="13pt" style:font-size-complex="13pt" fo:language="pl" fo:country="PL"/>
    </style:style>
    <style:style style:name="T339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340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T341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42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43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44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45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46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47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48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49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50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351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</style:style>
    <style:style style:name="T352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53" style:parent-style-name="Standard" style:family="paragraph">
      <style:paragraph-properties fo:text-align="justify" fo:line-height="150%" fo:margin-left="0.0125in">
        <style:tab-stops>
          <style:tab-stop style:type="left" style:position="0.512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354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T355" style:parent-style-name="Domyślnaczcionkaakapitu" style:family="text">
      <style:text-properties style:font-name-asian="Tahoma" fo:font-size="13pt" style:font-size-asian="13pt" style:font-size-complex="13pt" fo:language="pl" fo:country="PL"/>
    </style:style>
    <style:style style:name="P356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357" style:parent-style-name="Standard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358" style:parent-style-name="Standard" style:family="paragraph">
      <style:paragraph-properties fo:text-align="justify" fo:line-height="150%">
        <style:tab-stops>
          <style:tab-stop style:type="left" style:position="0.4791in"/>
        </style:tab-stops>
      </style:paragraph-properties>
      <style:text-properties style:font-name-asian="Tahoma" fo:font-size="13pt" style:font-size-asian="13pt" style:font-size-complex="13pt" fo:language="pl" fo:country="PL"/>
    </style:style>
    <style:style style:name="P359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60" style:parent-style-name="Standard" style:family="paragraph">
      <style:paragraph-properties fo:text-align="justify" fo:line-height="150%"/>
      <style:text-properties fo:color="#000000" fo:font-size="13pt" style:font-size-asian="13pt" style:font-size-complex="13pt" fo:language="pl" fo:country="PL"/>
    </style:style>
    <style:style style:name="P361" style:parent-style-name="Standard" style:family="paragraph">
      <style:paragraph-properties fo:text-align="justify" fo:line-height="150%"/>
      <style:text-properties fo:color="#000000" fo:font-size="13pt" style:font-size-asian="13pt" style:font-size-complex="13pt" fo:language="pl" fo:country="PL"/>
    </style:style>
    <style:style style:name="P36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6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66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6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70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7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74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77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80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381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8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85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386" style:parent-style-name="Standard" style:family="paragraph">
      <style:paragraph-properties fo:text-align="justify" fo:line-height="150%"/>
    </style:style>
    <style:style style:name="T38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88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389" style:parent-style-name="Standard" style:family="paragraph">
      <style:paragraph-properties fo:text-align="justify" fo:line-height="150%"/>
      <style:text-properties fo:color="#000000" fo:font-size="13pt" style:font-size-asian="13pt" style:font-size-complex="13pt" fo:language="pl" fo:country="PL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T392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393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39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95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398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399" style:parent-style-name="Domyślnaczcionkaakapitu" style:family="text">
      <style:text-properties style:font-name-asian="Times New Roman" fo:color="#000000" fo:font-size="13pt" style:font-size-asian="13pt" style:font-size-complex="13pt" fo:language="pl" fo:country="PL"/>
    </style:style>
    <style:style style:name="T400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03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404" style:parent-style-name="Standard" style:family="paragraph">
      <style:paragraph-properties fo:text-align="justify" fo:line-height="150%"/>
    </style:style>
    <style:style style:name="T40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T406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T40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T408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409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T410" style:parent-style-name="Domyślnaczcionkaakapitu" style:family="text">
      <style:text-properties fo:color="#000000" fo:font-size="13pt" style:font-size-asian="13pt" style:font-size-complex="13pt" fo:language="pl" fo:country="PL"/>
    </style:style>
    <style:style style:name="P41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412" style:parent-style-name="Standard" style:family="paragraph">
      <style:paragraph-properties fo:text-align="justify" fo:line-height="150%"/>
    </style:style>
    <style:style style:name="T41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14" style:parent-style-name="Domyślnaczcionkaakapitu" style:family="text">
      <style:text-properties fo:font-size="13pt" style:font-size-asian="13pt" style:font-size-complex="13pt" fo:language="pl" fo:country="PL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17" style:parent-style-name="Domyślnaczcionkaakapitu" style:family="text">
      <style:text-properties fo:font-size="13pt" style:font-size-asian="13pt" style:font-size-complex="13pt" fo:language="pl" fo:country="PL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20" style:parent-style-name="Domyślnaczcionkaakapitu" style:family="text">
      <style:text-properties fo:font-size="13pt" style:font-size-asian="13pt" style:font-size-complex="13pt" fo:language="pl" fo:country="PL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23" style:parent-style-name="Domyślnaczcionkaakapitu" style:family="text">
      <style:text-properties fo:font-size="13pt" style:font-size-asian="13pt" style:font-size-complex="13pt" fo:language="pl" fo:country="PL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26" style:parent-style-name="Domyślnaczcionkaakapitu" style:family="text">
      <style:text-properties fo:font-size="13pt" style:font-size-asian="13pt" style:font-size-complex="13pt" fo:language="pl" fo:country="PL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29" style:parent-style-name="Domyślnaczcionkaakapitu" style:family="text">
      <style:text-properties fo:font-size="13pt" style:font-size-asian="13pt" style:font-size-complex="13pt" fo:language="pl" fo:country="PL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32" style:parent-style-name="Domyślnaczcionkaakapitu" style:family="text">
      <style:text-properties fo:font-size="13pt" style:font-size-asian="13pt" style:font-size-complex="13pt" fo:language="pl" fo:country="PL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35" style:parent-style-name="Domyślnaczcionkaakapitu" style:family="text">
      <style:text-properties fo:font-size="13pt" style:font-size-asian="13pt" style:font-size-complex="13pt" fo:language="pl" fo:country="PL"/>
    </style:style>
    <style:style style:name="P436" style:parent-style-name="Standard" style:family="paragraph">
      <style:paragraph-properties fo:text-align="justify" fo:line-height="150%"/>
    </style:style>
    <style:style style:name="T43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38" style:parent-style-name="Domyślnaczcionkaakapitu" style:family="text">
      <style:text-properties fo:font-size="13pt" style:font-size-asian="13pt" style:font-size-complex="13pt" fo:language="pl" fo:country="PL"/>
    </style:style>
    <style:style style:name="P439" style:parent-style-name="Standard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41" style:parent-style-name="Domyślnaczcionkaakapitu" style:family="text">
      <style:text-properties fo:font-size="13pt" style:font-size-asian="13pt" style:font-size-complex="13pt" fo:language="pl" fo:country="PL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44" style:parent-style-name="Domyślnaczcionkaakapitu" style:family="text">
      <style:text-properties fo:font-size="13pt" style:font-size-asian="13pt" style:font-size-complex="13pt" fo:language="pl" fo:country="PL"/>
    </style:style>
    <style:style style:name="P445" style:parent-style-name="Standard" style:family="paragraph">
      <style:paragraph-properties fo:text-align="justify" fo:line-height="150%"/>
    </style:style>
    <style:style style:name="T44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47" style:parent-style-name="Domyślnaczcionkaakapitu" style:family="text">
      <style:text-properties fo:font-size="13pt" style:font-size-asian="13pt" style:font-size-complex="13pt" fo:language="pl" fo:country="PL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50" style:parent-style-name="Domyślnaczcionkaakapitu" style:family="text">
      <style:text-properties fo:font-size="13pt" style:font-size-asian="13pt" style:font-size-complex="13pt" fo:language="pl" fo:country="PL"/>
    </style:style>
    <style:style style:name="P451" style:parent-style-name="Standard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53" style:parent-style-name="Domyślnaczcionkaakapitu" style:family="text">
      <style:text-properties fo:font-size="13pt" style:font-size-asian="13pt" style:font-size-complex="13pt" fo:language="pl" fo:country="PL"/>
    </style:style>
    <style:style style:name="P454" style:parent-style-name="Standard" style:family="paragraph">
      <style:paragraph-properties fo:text-align="justify" fo:line-height="150%"/>
    </style:style>
    <style:style style:name="T45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56" style:parent-style-name="Domyślnaczcionkaakapitu" style:family="text">
      <style:text-properties fo:font-size="13pt" style:font-size-asian="13pt" style:font-size-complex="13pt" fo:language="pl" fo:country="PL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59" style:parent-style-name="Domyślnaczcionkaakapitu" style:family="text">
      <style:text-properties fo:font-size="13pt" style:font-size-asian="13pt" style:font-size-complex="13pt" fo:language="pl" fo:country="PL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62" style:parent-style-name="Domyślnaczcionkaakapitu" style:family="text">
      <style:text-properties fo:font-size="13pt" style:font-size-asian="13pt" style:font-size-complex="13pt" fo:language="pl" fo:country="PL"/>
    </style:style>
    <style:style style:name="P463" style:parent-style-name="Standard" style:family="paragraph">
      <style:paragraph-properties fo:text-align="justify" fo:line-height="150%"/>
    </style:style>
    <style:style style:name="T46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pl" fo:country="PL"/>
    </style:style>
    <style:style style:name="T465" style:parent-style-name="Domyślnaczcionkaakapitu" style:family="text">
      <style:text-properties fo:font-size="13pt" style:font-size-asian="13pt" style:font-size-complex="13pt" fo:language="pl" fo:country="PL"/>
    </style:style>
    <style:style style:name="P46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6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6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69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470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fo:font-size="13pt" style:font-size-asian="13pt" style:font-size-complex="13pt" fo:language="pl" fo:country="PL"/>
    </style:style>
    <style:style style:name="P47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7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7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7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7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7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7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7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79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89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9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91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size="13pt" style:font-size-asian="13pt" style:font-size-complex="13pt" fo:language="pl" fo:country="PL"/>
    </style:style>
    <style:style style:name="P492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size="13pt" style:font-size-asian="13pt" style:font-size-complex="13pt" fo:language="pl" fo:country="PL"/>
    </style:style>
    <style:style style:name="P493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49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9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9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9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9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499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09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1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1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1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1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1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1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1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1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18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519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20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21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22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23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24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25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26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27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28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29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0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1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2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3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4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5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6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7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8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39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0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1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2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3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4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5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6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7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8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549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50" style:parent-style-name="Standard" style:family="paragraph">
      <style:paragraph-properties style:text-autospace="none" fo:text-align="justify" fo:line-height="150%"/>
    </style:style>
    <style:style style:name="T551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52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53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54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55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56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57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58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P559" style:parent-style-name="Standard" style:family="paragraph">
      <style:paragraph-properties style:text-autospace="none" fo:text-align="justify" fo:line-height="150%"/>
    </style:style>
    <style:style style:name="T560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61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62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P563" style:parent-style-name="Standard" style:family="paragraph">
      <style:paragraph-properties style:text-autospace="none" fo:text-align="justify" fo:line-height="150%"/>
      <style:text-properties style:font-name-complex="Arial" fo:font-size="13pt" style:font-size-asian="13pt" style:font-size-complex="13pt" fo:language="pl" fo:country="PL"/>
    </style:style>
    <style:style style:name="P564" style:parent-style-name="Standard" style:family="paragraph">
      <style:paragraph-properties style:text-autospace="none" fo:text-align="justify" fo:line-height="150%"/>
    </style:style>
    <style:style style:name="T565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66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67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68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69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70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71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72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73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74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75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76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77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T578" style:parent-style-name="Domyślnaczcionkaakapitu" style:family="text">
      <style:text-properties style:font-name-asian="TimesNewRoman, 'Arial Unicode M" style:font-name-complex="Arial" fo:font-size="13pt" style:font-size-asian="13pt" style:font-size-complex="13pt" fo:language="pl" fo:country="PL"/>
    </style:style>
    <style:style style:name="T579" style:parent-style-name="Domyślnaczcionkaakapitu" style:family="text">
      <style:text-properties style:font-name-complex="Arial" fo:font-size="13pt" style:font-size-asian="13pt" style:font-size-complex="13pt" fo:language="pl" fo:country="PL"/>
    </style:style>
    <style:style style:name="P580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</style:style>
    <style:style style:name="T581" style:parent-style-name="Domyślnaczcionkaakapitu" style:family="text">
      <style:text-properties style:font-name-asian="Arial Unicode MS" style:font-name-complex="Arial" fo:color="#000000" fo:font-size="13pt" style:font-size-asian="13pt" style:font-size-complex="13pt" fo:language="pl" fo:country="PL"/>
    </style:style>
    <style:style style:name="T582" style:parent-style-name="Domyślnaczcionkaakapitu" style:family="text">
      <style:text-properties style:font-name-asian="TimesNewRoman, 'Arial Unicode M" style:font-name-complex="Arial" fo:color="#000000" fo:font-size="13pt" style:font-size-asian="13pt" style:font-size-complex="13pt" fo:language="pl" fo:country="PL"/>
    </style:style>
    <style:style style:name="T583" style:parent-style-name="Domyślnaczcionkaakapitu" style:family="text">
      <style:text-properties style:font-name-asian="Arial Unicode MS" style:font-name-complex="Arial" fo:color="#000000" fo:font-size="13pt" style:font-size-asian="13pt" style:font-size-complex="13pt" fo:language="pl" fo:country="PL"/>
    </style:style>
    <style:style style:name="T584" style:parent-style-name="Domyślnaczcionkaakapitu" style:family="text">
      <style:text-properties style:font-name-asian="TimesNewRoman, 'Arial Unicode M" style:font-name-complex="Arial" fo:color="#000000" fo:font-size="13pt" style:font-size-asian="13pt" style:font-size-complex="13pt" fo:language="pl" fo:country="PL"/>
    </style:style>
    <style:style style:name="T585" style:parent-style-name="Domyślnaczcionkaakapitu" style:family="text">
      <style:text-properties style:font-name-asian="Arial Unicode MS" style:font-name-complex="Arial" fo:color="#000000" fo:font-size="13pt" style:font-size-asian="13pt" style:font-size-complex="13pt" fo:language="pl" fo:country="PL"/>
    </style:style>
    <style:style style:name="T586" style:parent-style-name="Domyślnaczcionkaakapitu" style:family="text">
      <style:text-properties style:font-name-asian="TimesNewRoman, 'Arial Unicode M" style:font-name-complex="Arial" fo:color="#000000" fo:font-size="13pt" style:font-size-asian="13pt" style:font-size-complex="13pt" fo:language="pl" fo:country="PL"/>
    </style:style>
    <style:style style:name="T587" style:parent-style-name="Domyślnaczcionkaakapitu" style:family="text">
      <style:text-properties style:font-name-asian="Arial Unicode MS" style:font-name-complex="Arial" fo:color="#000000" fo:font-size="13pt" style:font-size-asian="13pt" style:font-size-complex="13pt" fo:language="pl" fo:country="PL"/>
    </style:style>
    <style:style style:name="P588" style:parent-style-name="Standard" style:family="paragraph">
      <style:paragraph-properties fo:text-align="justify"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Arial" fo:color="#000000" fo:font-size="13pt" style:font-size-asian="13pt" style:font-size-complex="13pt" fo:language="pl" fo:country="PL"/>
    </style:style>
    <style:style style:name="P589" style:parent-style-name="Standard" style:family="paragraph">
      <style:paragraph-properties fo:margin-top="0.1576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9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9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92" style:parent-style-name="Standard" style:family="paragraph">
      <style:paragraph-properties fo:text-align="justify" fo:line-height="150%"/>
      <style:text-properties style:font-name-asian="Times New Roman" fo:font-size="13pt" style:font-size-asian="13pt" style:font-size-complex="13pt" fo:language="pl" fo:country="PL"/>
    </style:style>
    <style:style style:name="P593" style:parent-style-name="Standard" style:list-style-name="WW8Num1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94" style:parent-style-name="Standard" style:list-style-name="WW8Num1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9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9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9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9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99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0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0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0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0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04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605" style:parent-style-name="Standard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-asian="Arial Unicode MS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607" style:parent-style-name="Standard" style:list-style-name="WW8Num15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608" style:parent-style-name="Standard" style:list-style-name="WW8Num15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609" style:parent-style-name="Standard" style:list-style-name="WW8Num15" style:family="paragraph">
      <style:paragraph-properties fo:text-align="justify" fo:line-height="150%"/>
      <style:text-properties style:font-name-complex="Arial" fo:font-size="13pt" style:font-size-asian="13pt" style:font-size-complex="13pt" fo:language="pl" fo:country="PL"/>
    </style:style>
    <style:style style:name="P610" style:parent-style-name="Standard" style:family="paragraph">
      <style:paragraph-properties fo:text-align="justify" fo:line-height="150%" fo:margin-left="0.375in" fo:text-indent="-0.125in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611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612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613" style:parent-style-name="Standard" style:list-style-name="WW8Num15" style:family="paragraph">
      <style:paragraph-properties fo:text-align="justify" fo:line-height="150%" fo:margin-left="0.2479in" fo:text-indent="-0.2479in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614" style:parent-style-name="NormalnyWeb" style:list-style-name="WW8Num15" style:family="paragraph">
      <style:paragraph-properties fo:text-align="justify" fo:margin-bottom="0in" fo:line-height="150%" fo:margin-left="0.2479in" fo:text-indent="-0.2479in" fo:background-color="#FFFFFF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615" style:parent-style-name="NormalnyWeb" style:list-style-name="WW8Num15" style:family="paragraph">
      <style:paragraph-properties fo:text-align="justify" fo:margin-bottom="0in" fo:line-height="150%" fo:margin-left="0.2479in" fo:text-indent="-0.2479in" fo:background-color="#FFFFFF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616" style:parent-style-name="NormalnyWeb" style:list-style-name="WW8Num15" style:family="paragraph">
      <style:paragraph-properties fo:text-align="justify" fo:margin-bottom="0in" fo:line-height="150%" fo:margin-left="0.2479in" fo:text-indent="-0.2479in" fo:background-color="#FFFFFF">
        <style:tab-stops/>
      </style:paragraph-properties>
      <style:text-properties style:font-name-complex="Arial" fo:font-size="13pt" style:font-size-asian="13pt" style:font-size-complex="13pt" fo:language="pl" fo:country="PL"/>
    </style:style>
    <style:style style:name="P617" style:parent-style-name="NormalnyWeb" style:list-style-name="WW8Num11" style:family="paragraph">
      <style:paragraph-properties fo:text-align="justify" fo:margin-bottom="0in" fo:line-height="150%" fo:background-color="#FFFFFF"/>
      <style:text-properties style:font-name-complex="Arial" fo:font-size="13pt" style:font-size-asian="13pt" style:font-size-complex="13pt" fo:language="pl" fo:country="PL"/>
    </style:style>
    <style:style style:name="P618" style:parent-style-name="NormalnyWeb" style:list-style-name="WW8Num11" style:family="paragraph">
      <style:paragraph-properties fo:text-align="justify" fo:margin-bottom="0in" fo:line-height="150%" fo:background-color="#FFFFFF"/>
      <style:text-properties style:font-name-complex="Arial" fo:font-size="13pt" style:font-size-asian="13pt" style:font-size-complex="13pt" fo:language="pl" fo:country="PL"/>
    </style:style>
    <style:style style:name="P619" style:parent-style-name="NormalnyWeb" style:list-style-name="WW8Num11" style:family="paragraph">
      <style:paragraph-properties fo:text-align="justify" fo:margin-bottom="0in" fo:line-height="150%" fo:background-color="#FFFFFF"/>
      <style:text-properties style:font-name-complex="Arial" fo:font-size="13pt" style:font-size-asian="13pt" style:font-size-complex="13pt" fo:language="pl" fo:country="PL"/>
    </style:style>
    <style:style style:name="P620" style:parent-style-name="NormalnyWeb" style:list-style-name="WW8Num11" style:family="paragraph">
      <style:paragraph-properties fo:text-align="justify" fo:margin-bottom="0in" fo:line-height="150%" fo:background-color="#FFFFFF"/>
      <style:text-properties style:font-name-complex="Arial" fo:font-size="13pt" style:font-size-asian="13pt" style:font-size-complex="13pt" fo:language="pl" fo:country="PL"/>
    </style:style>
    <style:style style:name="P621" style:parent-style-name="NormalnyWeb" style:list-style-name="WW8Num11" style:family="paragraph">
      <style:paragraph-properties fo:text-align="justify" fo:margin-bottom="0in" fo:line-height="150%" fo:background-color="#FFFFFF"/>
      <style:text-properties style:font-name-complex="Arial" fo:font-size="13pt" style:font-size-asian="13pt" style:font-size-complex="13pt" fo:language="pl" fo:country="PL"/>
    </style:style>
    <style:style style:name="P622" style:parent-style-name="NormalnyWeb" style:list-style-name="WW8Num11" style:family="paragraph">
      <style:paragraph-properties fo:text-align="justify" fo:margin-bottom="0in" fo:line-height="150%" fo:background-color="#FFFFFF"/>
      <style:text-properties style:font-name-complex="Arial" fo:font-size="13pt" style:font-size-asian="13pt" style:font-size-complex="13pt" fo:language="pl" fo:country="PL"/>
    </style:style>
    <style:style style:name="P623" style:parent-style-name="NormalnyWeb" style:list-style-name="WW8Num11" style:family="paragraph">
      <style:paragraph-properties fo:text-align="justify" fo:margin-bottom="0in" fo:line-height="150%" fo:background-color="#FFFFFF"/>
      <style:text-properties style:font-name-complex="Arial" fo:font-size="13pt" style:font-size-asian="13pt" style:font-size-complex="13pt" fo:language="pl" fo:country="PL"/>
    </style:style>
    <style:style style:name="P624" style:parent-style-name="NormalnyWeb" style:list-style-name="WW8Num11" style:family="paragraph">
      <style:paragraph-properties fo:text-align="justify" fo:margin-bottom="0in" fo:line-height="150%" fo:text-indent="0.2472in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Arial" fo:color="#000000" fo:font-size="13pt" style:font-size-asian="13pt" style:font-size-complex="13pt"/>
    </style:style>
    <style:style style:name="P625" style:parent-style-name="NormalnyWeb" style:family="paragraph">
      <style:paragraph-properties fo:text-align="justify" fo:margin-bottom="0in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Arial" fo:color="#000000" fo:font-size="13pt" style:font-size-asian="13pt" style:font-size-complex="13pt"/>
    </style:style>
    <style:style style:name="P626" style:parent-style-name="Standard" style:family="paragraph">
      <style:paragraph-properties fo:text-align="justify" fo:line-height="150%" fo:background-color="#FFFFFF">
        <style:tab-stops>
          <style:tab-stop style:type="left" style:position="0.75in"/>
        </style:tab-stops>
      </style:paragraph-properties>
    </style:style>
    <style:style style:name="T627" style:parent-style-name="Domyślnaczcionkaakapitu" style:family="text">
      <style:text-properties style:font-name-asian="Arial Unicode MS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 fo:language="pl" fo:country="PL"/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 fo:language="pl" fo:country="PL"/>
    </style:style>
    <style:style style:name="P63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 fo:language="pl" fo:country="PL"/>
    </style:style>
    <style:style style:name="P63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 fo:language="pl" fo:country="PL"/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25in"/>
        </style:tab-stops>
      </style:paragraph-properties>
      <style:text-properties fo:font-size="13pt" style:font-size-asian="13pt" style:font-size-complex="13pt" fo:language="pl" fo:country="PL"/>
    </style:style>
    <style:style style:name="P63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34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35" style:parent-style-name="Standard" style:family="paragraph">
      <style:paragraph-properties fo:text-align="justify" fo:line-height="150%"/>
    </style:style>
    <style:style style:name="T636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637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638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639" style:parent-style-name="Domyślnaczcionkaakapitu" style:family="text">
      <style:text-properties fo:font-size="13pt" style:font-size-asian="13pt" style:font-size-complex="13pt" fo:language="pl" fo:country="PL"/>
    </style:style>
    <style:style style:name="P64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9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9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69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7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7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72" style:parent-style-name="Standard" style:family="paragraph">
      <style:paragraph-properties fo:text-align="justify" fo:line-height="150%" fo:text-indent="0.4916in"/>
      <style:text-properties fo:font-size="13pt" style:font-size-asian="13pt" style:font-size-complex="13pt" fo:language="pl" fo:country="PL"/>
    </style:style>
    <style:style style:name="P673" style:parent-style-name="Standard" style:family="paragraph">
      <style:paragraph-properties fo:text-align="justify" fo:line-height="150%" fo:background-color="#FFFFFF">
        <style:tab-stops>
          <style:tab-stop style:type="left" style:position="0.75in"/>
        </style:tab-stops>
      </style:paragraph-properties>
    </style:style>
    <style:style style:name="T674" style:parent-style-name="Domyślnaczcionkaakapitu" style:family="text">
      <style:text-properties style:font-name-asian="Arial Unicode MS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675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76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77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7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79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8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8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82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83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8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8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8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8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88" style:parent-style-name="Standard" style:family="paragraph">
      <style:paragraph-properties fo:text-align="justify" fo:line-height="150%"/>
    </style:style>
    <style:style style:name="T689" style:parent-style-name="Domyślnaczcionkaakapitu" style:family="text">
      <style:text-properties fo:font-size="13pt" style:font-size-asian="13pt" style:font-size-complex="13pt" fo:language="pl" fo:country="PL"/>
    </style:style>
    <style:style style:name="T690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P691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9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93" style:parent-style-name="Standard" style:family="paragraph">
      <style:paragraph-properties fo:text-align="justify" fo:line-height="150%" fo:margin-right="-0.109in"/>
      <style:text-properties fo:font-size="13pt" style:font-size-asian="13pt" style:font-size-complex="13pt" fo:language="pl" fo:country="PL"/>
    </style:style>
    <style:style style:name="P69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95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96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97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69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99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700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701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702" style:parent-style-name="Standard" style:family="paragraph">
      <style:paragraph-properties fo:text-align="justify" fo:line-height="150%"/>
      <style:text-properties fo:font-weight="bold" style:font-weight-asian="bold" fo:font-size="13pt" style:font-size-asian="13pt" style:font-size-complex="13pt" fo:language="pl" fo:country="PL"/>
    </style:style>
    <style:style style:name="P70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70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705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70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70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708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709" style:parent-style-name="Standard" style:family="paragraph">
      <style:paragraph-properties fo:text-align="justify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710" style:parent-style-name="Standard" style:family="paragraph">
      <style:paragraph-properties fo:text-align="justify" fo:line-height="150%" fo:background-color="#FFFFFF">
        <style:tab-stops>
          <style:tab-stop style:type="left" style:position="0.75in"/>
        </style:tab-stops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711" style:parent-style-name="Standard" style:family="paragraph">
      <style:paragraph-properties fo:text-align="justify" fo:line-height="150%" fo:background-color="#FFFFFF">
        <style:tab-stops>
          <style:tab-stop style:type="left" style:position="0.75in"/>
        </style:tab-stops>
      </style:paragraph-properties>
    </style:style>
    <style:style style:name="T712" style:parent-style-name="Domyślnaczcionkaakapitu" style:family="text">
      <style:text-properties style:font-name-asian="Arial Unicode MS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713" style:parent-style-name="Standard" style:family="paragraph">
      <style:paragraph-properties fo:line-height="150%"/>
    </style:style>
    <style:style style:name="T714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715" style:parent-style-name="Standard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16" style:parent-style-name="Standard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17" style:parent-style-name="Standard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18" style:parent-style-name="Standard" style:family="paragraph">
      <style:paragraph-properties fo:line-height="150%" fo:text-indent="0.4916in"/>
      <style:text-properties style:font-name-complex="Times New Roman" fo:font-size="13pt" style:font-size-asian="13pt" style:font-size-complex="13pt" fo:language="pl" fo:country="PL"/>
    </style:style>
    <style:style style:name="P719" style:parent-style-name="Standard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20" style:parent-style-name="Standard" style:master-page-name="MP1" style:family="paragraph">
      <style:paragraph-properties fo:break-before="page" fo:line-height="150%"/>
      <style:text-properties style:font-name-complex="Times New Roman" fo:font-size="13pt" style:font-size-asian="13pt" style:font-size-complex="13pt"/>
    </style:style>
    <style:style style:name="P721" style:parent-style-name="Akapitzlistą" style:list-style-name="WWNum1" style:family="paragraph">
      <style:paragraph-properties fo:line-height="150%"/>
    </style:style>
    <style:style style:name="T722" style:parent-style-name="Domyślnaczcionkaakapitu" style:family="text">
      <style:text-properties style:font-name-complex="Times New Roman" fo:font-size="13pt" style:font-size-asian="13pt" style:font-size-complex="13pt"/>
    </style:style>
    <style:style style:name="P723" style:parent-style-name="Akapitzlistą" style:list-style-name="WWNum1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724" style:parent-style-name="Akapitzlistą" style:list-style-name="WWNum1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25" style:parent-style-name="Akapitzlistą" style:list-style-name="WWNum1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26" style:parent-style-name="Akapitzlistą" style:list-style-name="WWNum1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27" style:parent-style-name="Akapitzlistą" style:list-style-name="WWNum1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28" style:parent-style-name="Akapitzlistą" style:list-style-name="WWNum1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29" style:parent-style-name="Akapitzlistą" style:list-style-name="WWNum1" style:family="paragraph">
      <style:paragraph-properties fo:line-height="150%"/>
    </style:style>
    <style:style style:name="T730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731" style:parent-style-name="Akapitzlistą" style:list-style-name="WWNum1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32" style:parent-style-name="Akapitzlistą" style:list-style-name="WWNum1" style:family="paragraph">
      <style:paragraph-properties fo:line-height="150%"/>
    </style:style>
    <style:style style:name="T733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734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735" style:parent-style-name="Standard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36" style:parent-style-name="Akapitzlistą" style:list-style-name="WWNum2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737" style:parent-style-name="Akapitzlistą" style:list-style-name="WWNum2" style:family="paragraph">
      <style:paragraph-properties fo:line-height="150%"/>
    </style:style>
    <style:style style:name="T73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739" style:parent-style-name="Standard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40" style:parent-style-name="Standard" style:family="paragraph">
      <style:paragraph-properties fo:line-height="150%" fo:text-indent="0.4916in"/>
      <style:text-properties style:font-name-complex="Times New Roman" fo:font-size="13pt" style:font-size-asian="13pt" style:font-size-complex="13pt" fo:language="pl" fo:country="PL"/>
    </style:style>
    <style:style style:name="P741" style:parent-style-name="Standard" style:family="paragraph">
      <style:paragraph-properties fo:line-height="150%" fo:text-indent="0.4916in"/>
      <style:text-properties style:font-name-complex="Times New Roman" fo:font-size="13pt" style:font-size-asian="13pt" style:font-size-complex="13pt" fo:language="pl" fo:country="PL"/>
    </style:style>
    <style:style style:name="P742" style:parent-style-name="Standard" style:family="paragraph">
      <style:paragraph-properties fo:line-height="150%" fo:text-indent="0.4916in"/>
      <style:text-properties style:font-name-complex="Times New Roman" fo:font-size="13pt" style:font-size-asian="13pt" style:font-size-complex="13pt" fo:language="pl" fo:country="PL"/>
    </style:style>
    <style:style style:name="P743" style:parent-style-name="Akapitzlistą" style:list-style-name="WWNum3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744" style:parent-style-name="Akapitzlistą" style:list-style-name="WWNum3" style:family="paragraph">
      <style:paragraph-properties fo:line-height="150%"/>
    </style:style>
    <style:style style:name="T745" style:parent-style-name="Domyślnaczcionkaakapitu" style:family="text">
      <style:text-properties style:font-name-complex="Times New Roman" fo:font-size="13pt" style:font-size-asian="13pt" style:font-size-complex="13pt"/>
    </style:style>
    <style:style style:name="T746" style:parent-style-name="Domyślnaczcionkaakapitu" style:family="text">
      <style:text-properties style:font-name-complex="Arial" fo:font-size="13pt" style:font-size-asian="13pt" style:font-size-complex="13pt"/>
    </style:style>
    <style:style style:name="T747" style:parent-style-name="Domyślnaczcionkaakapitu" style:family="text">
      <style:text-properties style:font-name-complex="Times New Roman" fo:font-size="13pt" style:font-size-asian="13pt" style:font-size-complex="13pt"/>
    </style:style>
    <style:style style:name="P748" style:parent-style-name="Akapitzlistą" style:list-style-name="WWNum3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749" style:parent-style-name="Akapitzlistą" style:list-style-name="WWNum3" style:family="paragraph">
      <style:paragraph-properties fo:line-height="150%" fo:margin-left="0in" fo:text-indent="0.7395in">
        <style:tab-stops/>
      </style:paragraph-properties>
    </style:style>
    <style:style style:name="T750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751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752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753" style:parent-style-name="Standard" style:family="paragraph">
      <style:paragraph-properties fo:line-height="150%"/>
      <style:text-properties style:font-name-complex="Times New Roman" fo:font-size="13pt" style:font-size-asian="13pt" style:font-size-complex="13pt" fo:language="pl" fo:country="PL"/>
    </style:style>
    <style:style style:name="P754" style:parent-style-name="Akapitzlistą" style:list-style-name="WWNum4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755" style:parent-style-name="Akapitzlistą" style:list-style-name="WWNum4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756" style:parent-style-name="Akapitzlistą" style:list-style-name="WWNum4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757" style:parent-style-name="Akapitzlistą" style:list-style-name="WWNum4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758" style:parent-style-name="Akapitzlistą" style:list-style-name="WWNum4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759" style:parent-style-name="Akapitzlistą" style:list-style-name="WWNum4" style:family="paragraph">
      <style:paragraph-properties fo:line-height="150%"/>
      <style:text-properties style:font-name-asian="Arial Unicode MS" style:font-name-complex="Times New Roman" fo:color="#000000" fo:font-size="13pt" style:font-size-asian="13pt" style:font-size-complex="13pt"/>
    </style:style>
    <style:style style:name="P760" style:parent-style-name="Normalny" style:family="paragraph">
      <style:paragraph-properties fo:line-height="150%" fo:margin-left="0.5in">
        <style:tab-stops/>
      </style:paragraph-properties>
      <style:text-properties style:font-name-asian="Arial Unicode MS" style:font-name-complex="Times New Roman" fo:color="#000000" fo:font-size="13pt" style:font-size-asian="13pt" style:font-size-complex="13pt"/>
    </style:style>
    <style:style style:name="P761" style:parent-style-name="Normalny" style:family="paragraph">
      <style:paragraph-properties fo:line-height="150%" fo:margin-left="0.5in">
        <style:tab-stops/>
      </style:paragraph-properties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762" style:parent-style-name="Normalny" style:family="paragraph">
      <style:paragraph-properties fo:line-height="150%" fo:text-indent="0.5in"/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763" style:parent-style-name="Normalny" style:family="paragraph">
      <style:paragraph-properties fo:line-height="150%" fo:text-indent="0.5in"/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764" style:parent-style-name="Normalny" style:family="paragraph">
      <style:paragraph-properties fo:line-height="150%" fo:text-indent="0.5in"/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765" style:parent-style-name="Normalny" style:family="paragraph">
      <style:paragraph-properties fo:line-height="150%" fo:text-indent="0.5in"/>
      <style:text-properties style:font-name-asian="Arial Unicode MS" style:font-name-complex="Times New Roman" fo:color="#000000" fo:font-size="13pt" style:font-size-asian="13pt" style:font-size-complex="13pt" fo:language="pl" fo:country="PL"/>
    </style:style>
    <style:style style:name="P766" style:parent-style-name="Standard" style:family="paragraph">
      <style:paragraph-properties fo:line-height="200%"/>
    </style:style>
    <style:style style:name="T767" style:parent-style-name="Domyślnaczcionkaakapitu" style:family="text">
      <style:text-properties style:font-name-asian="Arial Unicode MS" style:font-name-complex="Times New Roman" fo:color="#000000" fo:font-size="13pt" style:font-size-asian="13pt" style:font-size-complex="13pt"/>
    </style:style>
    <style:style style:name="T768" style:parent-style-name="Domyślnaczcionkaakapitu" style:family="text">
      <style:text-properties style:font-name-asian="Arial Unicode MS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INFORMACJA Z WYKONANIA</text:p>
      <text:p text:style-name="P10">"ZAŁOŻEŃ POLITYKI SPOŁECZNO – GOSPODARCZEJ</text:p>
      <text:p text:style-name="P11"><text:s/>GMINY STRAWCZYN ZA 2013 ROK"</text:p>
      <text:p text:style-name="P12">ORAZ PRACY WÓJTA GMINY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TRAWCZYN, KWIECIEŃ 2014 ROK</text:p>
      <text:soft-page-break/>
      <text:p text:style-name="P25">INFORMACJA <text:s text:c="149"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><text:s/></text:p>
      <text:p text:style-name="P32">Założenia polityki społeczno – gospodarczej gminy Strawczyn realizowane były przede wszystkim na podstawie budżetu gminy i Wieloletniej Prognozy Finansowej.</text:p>
      <text:p text:style-name="P33"/>
      <text:p text:style-name="P34">Wykonanie zadań za 2013 rok przedstawia się następująco:</text:p>
      <text:p text:style-name="P35"/>
      <text:p text:style-name="P36"><text:span text:style-name="T37">I. W ZAKRESIE INFRASTRUKTURY TECHNICZNEJ</text:span></text:p>
      <text:p text:style-name="P38"><text:span text:style-name="T39">1. GOSPODARKA WODNO – ŚCIEKOWA</text:span></text:p>
      <text:p text:style-name="P40">Wykonanie projektu na budowę oczyszczalni ścieków w Korczynie zostało przedłużone do 15.07.2014 r. z powodu przedłużającej się procedury opiniowania <text:s text:c="8"/>i uzgadniania realizacji przedsięwzięcia z Regionalną Dyrekcją Ochrony Środowiska w Kielcach.</text:p>
      <text:p text:style-name="P41">Zrealizowana została budowa sieci wodociągowej i kanalizacji (krótkie odcinki):</text:p>
      <text:list text:style-name="WW8Num26">
        <text:list-item>
          <text:p text:style-name="P42">Kanalizacji:</text:p>
        </text:list-item>
      </text:list>
      <text:p text:style-name="P43">- w Strawczynie (ul. Górna, ul. Spokojna),</text:p>
      <text:p text:style-name="P44">- w Oblęgorku (Leścina, k/kurników),</text:p>
      <text:p text:style-name="P45">- w Promniku (ul. Starowiejska, ul. Madejówka, ul. Kielecka, ul. Kościelna),</text:p>
      <text:list text:style-name="WW8Num26" text:continue-numbering="true">
        <text:list-item>
          <text:p text:style-name="P46">Wodociągi:</text:p>
        </text:list-item>
      </text:list>
      <text:p text:style-name="P47">- w Oblęgorku (k/kurników),</text:p>
      <text:p text:style-name="P48">- w Promniku (ul. Starowiejska, ul. Madejówka, ul. Kielecka, Kamieniec)</text:p>
      <text:p text:style-name="P49">- w Niedźwiedziu (za szkołą).</text:p>
      <text:p text:style-name="P50">Z uwagi na brak środków finansowych nie zostały zrealizowane zadania:</text:p>
      <text:p text:style-name="P51">- wykonanie projektu na rozbudowę ujęcia wody i stacji uzdatniania wody <text:s text:c="18"/><text:s text:c="2"/></text:p>
      <text:p text:style-name="P52"><text:s text:c="3"/>w Strawczynie,<text:s/></text:p>
      <text:p text:style-name="P53">-<text:s/>wykonanie projektu na budowę kanalizacji sanitarnej przy ulicy Kieleckiej od nr 107<text:s/><text:s/></text:p>
      <text:p text:style-name="P54"><text:s text:c="3"/>do nr 117 i ul. Św. Tekli w Promniku.</text:p>
      <text:p text:style-name="P55"/>
      <text:p text:style-name="P56">2. DROGI WOJEWÓDZKIE I POWIATOWE</text:p>
      <text:p text:style-name="P57">W roku 2013 zakończono rozbudowę drogi wojewódzkiej nr 786 Częstochowa – Włoszczowa – Kielce w ramach Regionalnego Programu Operacyjnego Województwa<text:s/><text:soft-page-break/>Świętokrzyskiego. W/w prace obejmowały rozbudowę drogi w miejscowości Promnik i Ruda Strawczyńska.</text:p>
      <text:p text:style-name="P58">W ramach Rewitalizacji miejscowości Strawczyn wykonano dodatkowy odcinek chodnika przy drodze wojewódzkiej nr 748<text:s/>w Strawczynie<text:s/>od ul Młynarskiej<text:s/><text:s text:c="4"/><text:s text:c="10"/>w kierunku Rudy Strawczyńskiej z udziałem środków Regionalnego Programu Operacyjnego.</text:p>
      <text:p text:style-name="P59"><text:span text:style-name="T60">Wykonanie zadań przy drogach powiatowych nie było możliwe z powodu braku porozumienia w sprawie współfinansowania inwestycji Starostwa Powiatowego <text:s text:c="8"/>w Kielcach, jak również możliwości pozyskania dofinansowań z programów pomocowych.</text:span></text:p>
      <text:p text:style-name="P61"/>
      <text:p text:style-name="P62">3. DROGI GMINNE</text:p>
      <text:p text:style-name="P63">W ramach „Narodowego Programu Przebudowy Dróg Lokalnych – Etap II Bezpieczeństwo – Dostępność - Rozwój” w roku 2013 wykonano trzeci etap budowy chodnika i remontu nawierzchni ul. Turystycznej w miejscowości Strawczynek <text:s text:c="12"/>o dł. 814,21 mb. Z w/w programu pozyskano dofinansowanie w wysokości 50% kosztów inwestycji.</text:p>
      <text:p text:style-name="P64">W ramach środków <text:s/>na usuwanie skutków klęsk żywiołowych gmina uzyskała dofinansowanie na remont dwóch dróg w miejscowościach Oblęgór ul. Wiosenna<text:s text:c="8"/>i Niedźwiedź za szkołą o łącznej dł. 1387,70 mb.</text:p>
      <text:p text:style-name="P65">W roku 2013 nie prowadzono modernizacji dróg gminnych poprzez położenie masy mineralno – asfaltowej z powodu braku możliwości pozyskania środków finansowych z zewnątrz.</text:p>
      <text:p text:style-name="P66"/>
      <text:p text:style-name="P67">4. OŚWIETLENIE DROGOWE</text:p>
      <text:p text:style-name="P68">W roku 2013 wykonano prace w ramach funduszy sołeckich związane<text:s/>z oświetleniem drogowym polegające<text:s/>na:</text:p>
      <text:p text:style-name="P69">-<text:s/>dobudowie części oświetlenia drogowego w miejscowości Akwizgran wzdłuż drogi<text:s/><text:s text:c="3"/></text:p>
      <text:p text:style-name="P70"><text:s text:c="3"/>powiatowej nr 0493T,</text:p>
      <text:p text:style-name="P71">-<text:s/>dobudowie części oświetlenia drogowego w miejscowości Chełmce<text:s text:c="34"/></text:p>
      <text:p text:style-name="P72"><text:s text:c="3"/>ul. Świętokrzyska,</text:p>
      <text:p text:style-name="P73">-<text:s/>dobudowie oświetlenia w miejscowości Kuźniaki przy drodze powiatowej nr 0450T<text:s/></text:p>
      <text:soft-page-break/>
      <text:p text:style-name="P74"><text:s text:c="4"/>(koło pieca hutniczego),</text:p>
      <text:p text:style-name="P75">- podwieszenie opraw oświetleniowych w miejscowościach Strawczyn, Ruda<text:s/></text:p>
      <text:p text:style-name="P76"><text:s text:c="3"/>Strawczyńska, Oblęgorek.</text:p>
      <text:p text:style-name="P77"/>
      <text:p text:style-name="P78">5. GAZYFIKACJA</text:p>
      <text:p text:style-name="P79"><text:span text:style-name="T80">W dniu 19.08.2013 r. odbyło się spotkanie przedstawicieli Zakładu Gazowni Kielce <text:s text:c="4"/>z Wójtem Gminy w temacie doprowadzenia gazu do gminy Strawczyn. W wyniku dokonanej analizy w zakresie zapotrzebowania ilościowego na gaz stwierdzono, że realizacja sieci gazowej na terenie gminy nie gwarantuje opłacalności dla Polskiego Górnictwa Naftowego i Gazownictwa.</text:span></text:p>
      <text:p text:style-name="P81">Pomimo niekorzystnego stanowiska PGNiG Gmina ponownie wystąpiła do Dyrekcji PGNiG w Tarnowie o ponowne przeanalizowanie możliwości doprowadzenia<text:s/>gazu na teren gminy Strawczyn, jak również zmiany trasy jego przebiegu. Nasz wniosek został przyjęty.</text:p>
      <text:p text:style-name="P82">PGNiG wspólnie z Gminą<text:s/>jeszcze raz<text:s/>przeanalizuje możliwości doprowadzenia gazu na teren gminy.</text:p>
      <text:p text:style-name="P83"/>
      <text:p text:style-name="P84">6. BUDOWNICTWO I ZAGOSPODAROWANIE PRZESTRZENNE</text:p>
      <text:p text:style-name="P85">W 2013 roku zakończono realizację zadań współfinansowanych ze środków unijnych, tj.:</text:p>
      <text:p text:style-name="P86">- <text:s text:c="2"/>rewitalizacja msc. Strawczyn,</text:p>
      <text:p text:style-name="P87">- <text:s/>zmiana sposobu użytkowania części pomieszczeń SP w Korczynie na świetlicę wiejską wraz z zagospodarowaniem terenu,</text:p>
      <text:p text:style-name="P88">-<text:tab/>budowę<text:s/>szlaku rowerowego na terenie gminy Strawczyn,</text:p>
      <text:p text:style-name="P89">-<text:tab/>rozbudowę<text:s/>instalacji solarnej na terenie Centrum Sportowo-Rekreacyjnego <text:s text:c="19"/>w Strawczynku.</text:p>
      <text:p text:style-name="P90"/>
      <text:p text:style-name="P91">Ponadto:</text:p>
      <text:p text:style-name="P92">-<text:tab/>kontynuowane były prace wykończeniowe pomieszczeń przeznaczonych <text:s text:c="22"/>na schronisko młodzieżowe na poddaszu budynku Zespołu Placówek Oświatowych w Strawczynie,</text:p>
      <text:p text:style-name="P93">- rozpoczęto roboty przy nadbudowie sali gimnastycznej i łącznika w ZPO <text:s text:c="21"/><text:soft-page-break/>w Strawczynie,</text:p>
      <text:p text:style-name="P94">-<text:s/><text:tab/>kontynuowane były prace przy budowie parkingu przy ul. Ogrodowej <text:s text:c="26"/>w Strawczynie,</text:p>
      <text:p text:style-name="P95"><text:span text:style-name="T96">-<text:s/></text:span><text:span text:style-name="T97"><text:tab/>zakończono prace związane z opracowaniem dokumentacji projektowej na budow</text:span><text:span text:style-name="T98">ę pr</text:span><text:span text:style-name="T99">zedszkola w Strawczynie.</text:span></text:p>
      <text:p text:style-name="P100"/>
      <text:p text:style-name="P101">Dodatkowo zrealizowane zostały inwestycje w ramach funduszu sołeckiego zgodnie <text:s text:c="14"/>z wnioskami złożonymi przez sołtysów wsi.</text:p>
      <text:p text:style-name="P102"/>
      <text:p text:style-name="P103"><text:tab/>W 2013 roku zakończona została procedura zmierzająca do wprowadzenia zmian w miejscowym planie zagospodarowania przestrzennego gminy w granicach sołectw: Hucisko, Korczyn, Kuźniaki, Niedźwiedź oraz wprowadzenie jednostkowych zmian do miejscowego planu zagospodarowania przestrzennego gminy <text:s text:c="27"/>w sołectwach: Oblęgorek, Promnik, Ruda Strawczyńska.</text:p>
      <text:p text:style-name="P104">Dodatkowo sporządzone<text:s/>zostały następujące opracowania:</text:p>
      <text:p text:style-name="P105">-<text:s/>analiza zmian w zagospodarowaniu przestrzennym gminy Strawczyn,</text:p>
      <text:p text:style-name="P106">-<text:s/>program opieki nad zabytkami gminy Strawczyn na lata 2014-2017,</text:p>
      <text:p text:style-name="P107">-<text:s/>gminna ewidencja zabytków.</text:p>
      <text:p text:style-name="P108"/>
      <text:p text:style-name="P109">7. ROLNICTWO</text:p>
      <text:p text:style-name="P110">W 2013 r. Centrala Nasienna przy pomocy organizacyjnej Urzędu Gminy dokonała rozprowadzenia wykwalifikowanego materiału siewnego zbóż jarych 10,5 t i 5,6 t,<text:s/>zbóż ozimych oraz 1,2 t sadzeniaków ziemniaków dla rolników z terenu<text:s/>gminy.</text:p>
      <text:p text:style-name="P111">Na terenie gminy był realizowany „Program opieki nad zwierzętami bezdomnymi oraz zapobiegania bezdomności zwierząt”. W 2013 roku z terenu gminy odłowiono 32 bezpańskie psy.</text:p>
      <text:p text:style-name="P112">Świętokrzyski Ośrodek Doradztwa Rolniczego realizował zadania:</text:p>
      <text:p text:style-name="P113">1. W zakresie produkcji roślinnej:</text:p>
      <text:list text:style-name="WW8Num4">
        <text:list-item>
          <text:p text:style-name="P114">pokazy</text:p>
        </text:list-item>
      </text:list>
      <text:list text:style-name="WW8Num13">
        <text:list-item text:start-value="1">
          <text:p text:style-name="P115">"Wapnowanie gleb kwaśnych” dla 5 rolników</text:p>
        </text:list-item>
      </text:list>
      <text:list text:style-name="WW8Num4">
        <text:list-item>
          <text:p text:style-name="P116">doradztwo grupowe</text:p>
        </text:list-item>
      </text:list>
      <text:list text:style-name="WW8Num14">
        <text:list-item text:start-value="1">
          <text:p text:style-name="P117">zasady nawożenia zbóż w celu uzyskania wysokich parametrów technologicznych dla 5 rolników</text:p>
        </text:list-item>
        <text:list-item>
          <text:p text:style-name="P118">szkolenie na temat „Prawidłowa technologia uprawy pszenicy jakościowej”<text:s/><text:s text:c="25"/>z udziałem 10 rolników.</text:p>
        </text:list-item>
      </text:list>
      <text:p text:style-name="P119">Ponadto prowadzone było doradztwo indywidualne.</text:p>
      <text:p text:style-name="P120">2. W zakresie produkcji zwierzęcej:</text:p>
      <text:list text:style-name="WW8Num11">
        <text:list-item text:start-value="1">
          <text:p text:style-name="P121">udzielanie informacji dotyczących wymagań ochrony środowiska – 3 doradztwa.</text:p>
        </text:list-item>
      </text:list>
      <text:p text:style-name="P122">3. W zakresie ekologii i ochrony środowiska:</text:p>
      <text:list text:style-name="WW8Num16">
        <text:list-item text:start-value="1">
          <text:p text:style-name="P123">szkolenie: „Przekształcenie gospodarstwa konwencjonalnego na produkcję metodami ekologicznymi” dla 10 rolników,</text:p>
        </text:list-item>
        <text:list-item>
          <text:p text:style-name="P124">prowadzenie doradztwa indywidualnego dla rolników,</text:p>
        </text:list-item>
        <text:list-item>
          <text:p text:style-name="P125"><text:span text:style-name="T126"><text:s/></text:span><text:span text:style-name="T127">szkolenie na temat: „Wspólna polityka rolna po 2013 roku” dla 34 rolników.</text:span></text:p>
        </text:list-item>
      </text:list>
      <text:p text:style-name="P128">4. W zakresie przedsiębiorczości, wiejskiego gospodarstwa domowego i agroturystyki:</text:p>
      <text:list text:style-name="WW8Num28">
        <text:list-item text:start-value="1">
          <text:p text:style-name="P129">szkolenie: „Identyfikacja i promocja produktu tradycyjnego „Nasze Kulinarne Dziedzictwo” – dla 10 rolników,</text:p>
        </text:list-item>
        <text:list-item>
          <text:p text:style-name="P130">doradztwo grupowe: „Przepisy prawne dla gospodarstw agroturystycznych i turystyki wiejskiej” – dla 3 gospodarstw,</text:p>
        </text:list-item>
        <text:list-item>
          <text:p text:style-name="P131">sporządzanie wniosków o dopłaty obszarowe – dla 20 rolników,</text:p>
        </text:list-item>
        <text:list-item>
          <text:p text:style-name="P132">ponadto prowadzono doradztwo indywidualne.</text:p>
        </text:list-item>
      </text:list>
      <text:p text:style-name="P133">Zorganizowano szkolenie wyjazdowe do Modliszewic dla 22 rolników na temat: „Wymogi wzajemnej zgodności dla gospodarstw ubiegających się o płatności bezpośrednie z PROW 2007 – 2013”.</text:p>
      <text:p text:style-name="P134">W dniu 23 czerwca 2013 r. zorganizowano wyjazd na „Dni Otwartych Drzwi” do Modliszewic, z którego skorzystało 33 rolników z terenu gminy.</text:p>
      <text:p text:style-name="P135"/>
      <text:p text:style-name="P136">8. OCHRONA ŚRODOWISKA</text:p>
      <text:p text:style-name="P137">W 2013 roku realizowaliśmy „Program kanalizacji i oczyszczania ścieków Gminy Strawczyn” oraz znowelizowany „Regulamin utrzymania czystości i porządku na terenie<text:s/>Gminy Strawczyn”.</text:p>
      <text:p text:style-name="P138">W okresie wiosny i jesieni 2013 roku prowadzona była akcja „Dni Ziemi” <text:s text:c="20"/><text:soft-page-break/>i „Sprzątanie Świata”, w ramach których przy udziale młodzieży szkolnej wykonano prace porządkowe w obejściach szkół, przy Urzędzie Gminy i Ośrodku Zdrowia, wzdłuż dróg i na obrzeżach lasów. Urząd Gminy tradycyjnie zakupił rękawice i worki na śmieci.</text:p>
      <text:p text:style-name="P139">Dla młodzieży szkolnej zorganizowano Konkurs „Ratuj przyrodę” – Edycja 2013 – „szukamy rady na nasze odpady”, w którym uczestniczyły wszystkie szkoły.</text:p>
      <text:p text:style-name="P140">W ramach współpracy ze Starostwem Powiatowym w Kielcach szkoły z terenu gminy Strawczyn włączyły się do realizacji programu edukacji ekologicznej dla powiatu kieleckiego pn. „Dla Ziemi dla siebie”, w ramach którego przeprowadzono następujące konkursy:</text:p>
      <text:list text:style-name="WW8Num25">
        <text:list-item>
          <text:p text:style-name="P141"><text:span text:style-name="T142">„</text:span><text:span text:style-name="T143">Czyste Środowisko – czysta woda”</text:span></text:p>
        </text:list-item>
        <text:list-item>
          <text:p text:style-name="P144"><text:span text:style-name="T145">„</text:span><text:span text:style-name="T146">Segreguj razem z nami – butelki typu PET oraz papier”</text:span></text:p>
        </text:list-item>
        <text:list-item>
          <text:p text:style-name="P147"><text:span text:style-name="T148">„</text:span><text:span text:style-name="T149">EKO wieś”.</text:span></text:p>
        </text:list-item>
      </text:list>
      <text:p text:style-name="P150">Ponadto niezmiennie na terenie<text:s/>gminy realizowane są założenia polityki ekologicznej oraz programu ochrony środowiska.</text:p>
      <text:p text:style-name="P151">W 2013 roku realizowano zadanie pn. „Usuwanie i unieszkodliwianie odpadów zawierających azbest”.</text:p>
      <text:p text:style-name="P152">Usunięto 125,7 ton eternitu z 48 posesji.</text:p>
      <text:p text:style-name="P153">Środki na zrealizowanie zadania<text:s/>poza budżetem gminy<text:s/>pozyskano z:</text:p>
      <text:list text:style-name="WW8Num27">
        <text:list-item>
          <text:p text:style-name="P154">WFOŚ i GW w Kielcach</text:p>
        </text:list-item>
        <text:list-item>
          <text:p text:style-name="P155">NFOŚ i GW w Warszawie.</text:p>
        </text:list-item>
      </text:list>
      <text:p text:style-name="P156">Od 01.07.2013 r. zgodnie ze znowelizowaną ustawą o utrzymaniu czystości i porządku w gminach, gmina przejęła obowiązki właścicieli nieruchomości zamieszkanych <text:s text:c="14"/>w zakresie gospodarowania odpadami komunalnymi. Opłata za gospodarowanie odpadami komunalnymi jest wnoszona przez mieszkańców na rzecz gminy.</text:p>
      <text:p text:style-name="P157">W miejscowości Oblęgór utworzony został Punkt Selektywnej Zbiórki Odpadów<text:s/><text:soft-page-break/>Komunalnych, w którym zbierane były następujące frakcje odpadów: papier, szkło, metale, tworzywa sztuczne, opakowania wielomateriałowe oraz popiół.</text:p>
      <text:p text:style-name="P158">Poza tym prowadzony był dotychczasowy mobilny system zbiórki odpadów segregowanych (szkło i plastik). W okresie wiosny i jesieni 2013 roku prowadzona była zbiórka odpadów wielkogabarytowych, zużytego sprzętu elektronicznego oraz zużytych opon.</text:p>
      <text:p text:style-name="P159">9. MIENIE KOMUNALNE</text:p>
      <text:p text:style-name="P160">W 2013 roku nie dokonywano zakupu gruntów pod zbiornik wodny Strawczyn <text:s text:c="13"/>z uwagi na toczące się postępowania przed sądem cywilnym w zakresie wyjścia ze współwłasności co do gruntów należących do wielu osób a także w zakresie uzyskania prawa własności w odniesieniu do gruntów będących w tzw. samoistnym posiadaniu ich dotychczasowych użytkowników.</text:p>
      <text:p text:style-name="P161">Ponieważ dobiega końca jedno z prowadzonych postępowań sądowych w zakresie działu spadku należącego do kilkunastu właścicieli, zakup gruntu zajętego pod zbiornik prawdopodobnie będzie możliwy w pierwszym półroczu 2014r.</text:p>
      <text:p text:style-name="P162">Celem realizacji zapisów ustawy z 2007r. o obowiązku ujawniania w księgach wieczystych prawa własności nieruchomości będących własnością JST złożono osiemnaście wniosków o sprostowanie zapisów w księgach wieczystych i ujawnienia prawa własności<text:s/>gminy w odniesieniu do gruntów nabytych administracyjnymi decyzjami Wojewody Świętokrzyskiego oraz Wójta Gminy. Stale również wypłacane były odszkodowania, w wysokości ustalonej w toku prowadzonych negocjacji<text:s/><text:s text:c="21"/>z byłymi właścicielami gruntów, przejętych przez<text:s/>gminę jako rezerwy terenów pod poszerzenia pasów drogowych dróg publicznych kategorii gminnej.</text:p>
      <text:p text:style-name="P163">W 2013 roku dokonano geodezyjnego podziału czterech nieruchomości położonych<text:s/><text:line-break/>w Korczynie, niezbędnego dla dokonania zakupu gruntów pod poszerzenie istniejącej drogi dojazdowej do planowanej oczyszczalni ścieków w Korczynie.</text:p>
      <text:p text:style-name="P164">Dla uregulowania stosunku prawnego do nieruchomości zarządzanych przez Zakład Gospodarki Komunalnej w Strawczynie, dokonano sporządzenia wyceny wartości piętnastu nieruchomości zajętych pod budowle i urządzenia wodno-ściekowe oraz w drodze decyzji administracyjnych Wójta przekazano je w trwały zarząd na<text:s/><text:soft-page-break/>rzecz<text:s/>tej<text:s/>jednostki.</text:p>
      <text:p text:style-name="P165"/>
      <text:p text:style-name="P166">10. GOSPODARKA KOMUNALNA</text:p>
      <text:p text:style-name="P167">Wykonując zadania własne Zakład <text:s/>dokonał wielu prac mających wpływ na prawidłowe funkcjonowanie urządzeń będących w jego użytkowaniu. <text:s/></text:p>
      <text:p text:style-name="P168"/>
      <text:p text:style-name="P169"><text:span text:style-name="T170">1. <text:s text:c="2"/>PRACE ZWIĄZANE Z BIEŻĄCYM UTRZYMANIEM SIECI WODOCIĄGOWEJ I KANALIZACJI SANITARNEJ<text:s/></text:span><text:span text:style-name="T171">:</text:span></text:p>
      <text:p text:style-name="P172"/>
      <text:list text:style-name="WW8Num2">
        <text:list-item>
          <text:p text:style-name="P173">całodobowa obsługa oczyszczalni ścieków,</text:p>
        </text:list-item>
        <text:list-item>
          <text:p text:style-name="P174">prowadzenie monitoringu <text:s/>wewnętrznego badań wody i ścieków, <text:s/></text:p>
        </text:list-item>
        <text:list-item>
          <text:p text:style-name="P175">prowadzenie bieżącej konserwacji urządzeń sieci wodociągowej i kanalizacji sanitarnej,</text:p>
        </text:list-item>
        <text:list-item>
          <text:p text:style-name="P176">odmulanie i czyszczenie rowu odprowadzającego oczyszczone ścieki na długości pięciuset metrów,</text:p>
        </text:list-item>
        <text:list-item>
          <text:p text:style-name="P177">czyszczenie i płukanie zbiorników wyrównawczych na ujęciu wody w Rudzie Strawczyńskiej , Hucisku, Chełmcach i Oblęgorku,</text:p>
        </text:list-item>
        <text:list-item>
          <text:p text:style-name="P178">płukanie wodociągu w Chełmcach, Korczynie, Hucisku, Oblęgorku, Oblęgorze, <text:s/>Rudzie Strawczyńskiej, Niedźwiedziu, Kuźniakach, Promniku, Strawczynku i Strawczynie,</text:p>
        </text:list-item>
        <text:list-item>
          <text:p text:style-name="P179">koszenie trawy na terenach ujęć wody, przepompowni wody i ścieków, oczyszczalni ścieków oraz rowu odprowadzającego ścieki z oczyszczalni,</text:p>
        </text:list-item>
        <text:list-item>
          <text:p text:style-name="P180"><text:span text:style-name="T181">wodomierze, kóre podlegały legalizacji zostały wymienione w msc.<text:s/></text:span><text:span text:style-name="T182">Promnik, Chełmce, Oblęgorek,</text:span></text:p>
        </text:list-item>
        <text:list-item>
          <text:p text:style-name="P183">na bieżąco są wymieniane wodomierze, które podlegają legalizacji na terenie całej gminy,</text:p>
        </text:list-item>
        <text:list-item>
          <text:p text:style-name="P184">usunięto 135 awarii na sieci kanalizacyjnej,</text:p>
        </text:list-item>
      </text:list>
      <text:list text:style-name="WW8Num3">
        <text:list-item>
          <text:p text:style-name="P185">usunięcie 837 awarii na sieci i przyłączach wodociągowych.</text:p>
        </text:list-item>
      </text:list>
      <text:p text:style-name="P186"/>
      <text:p text:style-name="P187"/>
      <text:p text:style-name="P188">2. POZOSTAŁE PRACE WYKONYWANE W RAMACH DZIAŁALNOŚCI <text:s/>ZAKŁADU:</text:p>
      <text:soft-page-break/>
      <text:list text:style-name="WW8Num5">
        <text:list-item>
          <text:p text:style-name="P189">konserwacja oświetlenia ulicznego na terenie gminy,</text:p>
        </text:list-item>
        <text:list-item>
          <text:p text:style-name="P190">utrzymanie terenów zielonych na terenie gm. Strawczyn,</text:p>
        </text:list-item>
        <text:list-item>
          <text:p text:style-name="P191">konserwacja kotłowni olejowych w szkołach w Rudzie Strawczyńskiej, Niedźwiedziu i Korczynie</text:p>
        </text:list-item>
      </text:list>
      <text:p text:style-name="P192"/>
      <text:p text:style-name="P193"><text:s text:c="4"/>3. <text:s/>PRACE WYKONANE NA RZECZ INNYCH JEDNOSTEK ORGANIZACYJNYCH</text:p>
      <text:p text:style-name="P194"/>
      <text:list text:style-name="WW8Num1">
        <text:list-item>
          <text:p text:style-name="P195">obsługa kotłowni olejowej w budynku Urzędu Gminy,</text:p>
        </text:list-item>
        <text:list-item>
          <text:p text:style-name="P196"><text:span text:style-name="T197">wykonanie 100 mb<text:s/></text:span><text:span text:style-name="T198">odcinka wodociągu zasilającego Ośrodek Negocjacyjny Zarządu KOLPORTERA w Oblęgorku,</text:span></text:p>
        </text:list-item>
        <text:list-item>
          <text:p text:style-name="P199"><text:span text:style-name="T200">wykonanie 241 mb<text:s/></text:span><text:span text:style-name="T201">sieci wodociągowej w msc.<text:s/></text:span><text:span text:style-name="T202">Chelmce, ul. Dębowa,</text:span></text:p>
        </text:list-item>
        <text:list-item>
          <text:p text:style-name="P203"><text:span text:style-name="T204">wykonanie 942 mb<text:s/></text:span><text:span text:style-name="T205">sieci wodociągowej w msc. Promnik i 1540</text:span><text:span text:style-name="T206"><text:s/>mb<text:s/></text:span><text:span text:style-name="T207">sieci wodociągowej w msc. Niedźwiedź dla zadania „Budowa sieci wodociągowej</text:span><text:span text:style-name="T208"><text:s text:c="23"/></text:span><text:span text:style-name="T209"><text:s/>i kanalizacyjnej w msc. Niedźwiedź i Promnik, gm. Strawczyn.</text:span></text:p>
        </text:list-item>
        <text:list-item>
          <text:p text:style-name="P210">wykonanie instalacji elektrycznej w budynku remizy strażackiej w Promniku,</text:p>
        </text:list-item>
      </text:list>
      <text:p text:style-name="P211"/>
      <text:p text:style-name="P212">II. W ZAKRESIE SPRAW SPOŁECZNYCH</text:p>
      <text:p text:style-name="P213"><text:span text:style-name="T214">1. OŚWIATA</text:span><text:span text:style-name="T215"><text:s text:c="9"/></text:span></text:p>
      <text:p text:style-name="P216"><text:span text:style-name="T217"><text:tab/></text:span><text:span text:style-name="T218"><text:s/></text:span><text:span text:style-name="T219">Gmina jako organ prowadzący szkoły i przedszkole, zabezpiecza środki <text:s text:c="18"/>finansowe na ich utrzymanie. Składa się na to subwencja oświatowa,<text:s/></text:span><text:span text:style-name="T220"><text:tab/>dotacje oraz środki własne gminy uzupełniające ogólne wydatki <text:s/>w oświacie.</text:span></text:p>
      <text:p text:style-name="P221"><text:s text:c="8"/></text:p>
      <text:p text:style-name="P222"><text:span text:style-name="T223">1).</text:span><text:span text:style-name="T224"><text:s/>Wydanych zostało 13 decyzji dofinansowania pracodawcom kosztów przygotowania zawodowego młodocianych pracowników <text:s/>(środki finansowe otrzymane z Kuratorium Oświaty oraz środki pochodzące z Funduszu Pracy)</text:span><text:span text:style-name="T225">.</text:span></text:p>
      <text:p text:style-name="P226"/>
      <text:p text:style-name="P227">2). W 2013 roku Urząd Gminy wydał 521 decyzji przyznając stypendium <text:s/>socjalne dla <text:s/>770 uczniów.</text:p>
      <text:p text:style-name="P228"/>
      <text:p text:style-name="P229"><text:span text:style-name="T230">3) Wypłacono pomoc finansową na zakup podręczników uczniom rozpoczynający</text:span><text:span text:style-name="T231">m</text:span><text:span text:style-name="T232"><text:s text:c="3"/></text:span><text:soft-page-break/><text:span text:style-name="T233">w roku szkolnym 2013/2014 naukę w klasach I-III i w klasie V szkoły podstawowej</text:span><text:span text:style-name="T234"><text:s text:c="4"/>w ramach Rządowego programu pom</text:span><text:span text:style-name="T235">ocy uczniom "Wyprawka szkolna".</text:span></text:p>
      <text:p text:style-name="P236"/>
      <text:p text:style-name="P237">4). Gmina Strawczyn w imieniu siedmiu placówek oświatowych złożyła wniosek <text:s text:c="8"/>w ramach Programu Operacyjnego Kapitał Ludzki, w ramach którego zostaną zmodernizowane oddziały przedszkolne przy szkołach podstawowych oraz doposażone zostaną place zabaw.</text:p>
      <text:p text:style-name="P238"/>
      <text:p text:style-name="P239"><text:span text:style-name="T240">5). <text:s/>Corocznie</text:span><text:span text:style-name="T241"><text:s/></text:span><text:span text:style-name="T242">fundowane</text:span><text:span text:style-name="T243"><text:s/></text:span><text:span text:style-name="T244">są</text:span><text:span text:style-name="T245"><text:s/></text:span><text:span text:style-name="T246">nagrody</text:span><text:span text:style-name="T247"><text:s/></text:span><text:span text:style-name="T248">i</text:span><text:span text:style-name="T249"><text:s/></text:span><text:span text:style-name="T250">wyróżnienia</text:span><text:span text:style-name="T251"><text:s/></text:span><text:span text:style-name="T252">dla</text:span><text:span text:style-name="T253"><text:s/></text:span><text:span text:style-name="T254">uczestników</text:span><text:span text:style-name="T255"><text:s/></text:span><text:span text:style-name="T256">Konkursu</text:span><text:span text:style-name="T257"><text:s/></text:span><text:span text:style-name="T258">Wiedzy</text:span><text:span text:style-name="T259"><text:s/></text:span><text:span text:style-name="T260">o</text:span><text:span text:style-name="T261"><text:s/></text:span><text:span text:style-name="T262">Życiu</text:span><text:span text:style-name="T263"><text:s/></text:span><text:span text:style-name="T264">i</text:span><text:span text:style-name="T265"><text:s/></text:span><text:span text:style-name="T266">Twórczości</text:span><text:span text:style-name="T267"><text:s/></text:span><text:span text:style-name="T268">Henryka</text:span><text:span text:style-name="T269"><text:s/></text:span><text:span text:style-name="T270">Sienkiewicza</text:span><text:span text:style-name="T271"><text:s/></text:span><text:span text:style-name="T272">oraz</text:span><text:span text:style-name="T273"><text:s/></text:span><text:span text:style-name="T274">upominki</text:span><text:span text:style-name="T275"><text:s/></text:span><text:span text:style-name="T276">dla</text:span><text:span text:style-name="T277"><text:s/></text:span><text:span text:style-name="T278">uczniów</text:span><text:span text:style-name="T279"><text:s/></text:span><text:span text:style-name="T280">klas</text:span><text:span text:style-name="T281"><text:s/></text:span><text:span text:style-name="T282">pierwszych</text:span><text:span text:style-name="T283"><text:s/></text:span><text:span text:style-name="T284">szkół</text:span><text:span text:style-name="T285"><text:s/></text:span><text:span text:style-name="T286">podstawowych</text:span><text:span text:style-name="T287"><text:s/></text:span><text:span text:style-name="T288">i</text:span><text:span text:style-name="T289"><text:s/></text:span><text:span text:style-name="T290">gimnazjów,</text:span><text:span text:style-name="T291"><text:s/></text:span><text:span text:style-name="T292">składających</text:span><text:span text:style-name="T293"><text:s/></text:span><text:span text:style-name="T294">uroczyste</text:span><text:span text:style-name="T295"><text:s/></text:span><text:span text:style-name="T296">ślubowania <text:s text:c="10"/></text:span><text:span text:style-name="T297"><text:s/></text:span><text:span text:style-name="T298">z</text:span><text:span text:style-name="T299"><text:s/></text:span><text:span text:style-name="T300">okazji</text:span><text:span text:style-name="T301"><text:s/></text:span><text:span text:style-name="T302">rozpoczęcia</text:span><text:span text:style-name="T303"><text:s/></text:span><text:span text:style-name="T304">roku</text:span><text:span text:style-name="T305"><text:s/></text:span><text:span text:style-name="T306">szkolnego.</text:span></text:p>
      <text:p text:style-name="P307"/>
      <text:p text:style-name="P308"><text:span text:style-name="T309"><text:s/></text:span><text:span text:style-name="T310">6) <text:s/>W ramach współpracy<text:s/></text:span><text:span text:style-name="T311">g</text:span><text:span text:style-name="T312">miny z fundacją „Pomóżmy Marzeniom”</text:span></text:p>
      <text:p text:style-name="P313"><text:span text:style-name="T314"><text:s/></text:span><text:span text:style-name="T315">zorganizowany został wyjazd do knoplex-u z okazji Dnia Dziecka dla 100 <text:s text:c="3"/>osobowej grupy dzieci oraz wyjazd do Zakopanego na „zieloną szkołę”. Wyjazd na zieloną szkołę odbył się w dniach od 08 do 15 czerwca br., wzięło w nim udział 40 dzieci ze szkół podstawowych z terenu gminy Strawczyn.</text:span></text:p>
      <text:p text:style-name="P316"/>
      <text:p text:style-name="P317"><text:span text:style-name="T318">7). W 2013 dwukrotnie odbyło się posiedzenie komisji egzaminacyjnej powołanej do <text:s/>przeprowadzenia egzaminu na stopień nauczyciela mianowanego.</text:span></text:p>
      <text:p text:style-name="P319"/>
      <text:p text:style-name="P320"><text:span text:style-name="T321">8). Do 30 maja zatwierdzono projekty organizacyjne dla 8 placówek oświatowych <text:s text:c="15"/>z terenu gminy Strawczyn</text:span></text:p>
      <text:p text:style-name="P322"/>
      <text:p text:style-name="P323"><text:span text:style-name="T324">9). Przeprowadzono konkurs w celu wyłonienia kandydata na stanowisko: <text:s text:c="23"/></text:span><text:span text:style-name="T325">1.</text:span><text:span text:style-name="T326"><text:s/>Dyrektora Szkoły Podstawowej w Rudzie Strawczyńskiej,</text:span></text:p>
      <text:p text:style-name="P327"><text:span text:style-name="T328">2.</text:span><text:span text:style-name="T329"><text:s text:c="2"/>Dyrektora Szkoły Podstawowej w Korczynie,</text:span></text:p>
      <text:p text:style-name="P330"><text:span text:style-name="T331">3.<text:s/></text:span><text:span text:style-name="T332">Dyrektora Zespołu Placówek Oświatowych w Strawczynie,</text:span></text:p>
      <text:p text:style-name="P333"><text:span text:style-name="T334">4.</text:span><text:span text:style-name="T335"><text:s text:c="2"/>Dyrektora Zespołu P</text:span><text:span text:style-name="T336">lacówek Oświatowych w Oblęgorku.</text:span></text:p>
      <text:p text:style-name="P337"><text:span text:style-name="T338"><text:s text:c="10"/></text:span><text:span text:style-name="T339">W wyniku przeprowadzonego konkursu Wójt<text:s/></text:span><text:span text:style-name="T340">G</text:span><text:span text:style-name="T341">miny Strawczyn powierzył stanowisko dyrektora:</text:span></text:p>
      <text:soft-page-break/>
      <text:p text:style-name="P342"><text:span text:style-name="T343">1. Pani Agnieszce Prędocie-Gad powierzono na okres 5 lat stanowisko <text:s/>Dyrektora Szkoły Podstawowej w Rudzie Strawczyńskiej,</text:span></text:p>
      <text:p text:style-name="P344"><text:span text:style-name="T345">2. Pani Annie Kowalczyk-Jas <text:s/>powierzono na okres 5 lat stanowisko Dyrektora Szkoły Podstawowej w Korczynie,</text:span></text:p>
      <text:p text:style-name="P346"><text:span text:style-name="T347">3. Pai Jadwidze Elżbiecie Błaszczyk powierzono na okres 5 lat stanowisko Dyrektora Zespołu Placówek Oświatowych w Strawczynie,</text:span></text:p>
      <text:p text:style-name="P348"><text:span text:style-name="T349">4. Pani Henryce Cisowskiej <text:s/>powierzono na okres 5 lat stanowisko Dyrektora Zespołu Placówek Oświatowych w Oblęgorku.</text:span></text:p>
      <text:p text:style-name="P350"/>
      <text:p text:style-name="P351"><text:span text:style-name="T352">10). W ramach dofinansowania ze środków Fundacji Rozwoju Systemu Edukacji – Narodowa Agencja Programu „Uczenie się przez całe życie” realizowane były projekty „Comenius” przez ZPO w Strawczynie, ZPO w Promniku oraz Szkołę Podstawową w Korczynie.</text:span></text:p>
      <text:p text:style-name="P353"/>
      <text:p text:style-name="P354"><text:span text:style-name="T355">11). W dniach od 3-12 lipca w ramach współpracy Gminy Strawczyn z Miastem Chodorów na Ukrainie gościliśmy 22 osobową grupę w tym 20 dzieci i 2 opiekunów.</text:span></text:p>
      <text:p text:style-name="P356"/>
      <text:p text:style-name="P357">12). 30 kwietnia w Szkole Podstawowej w Korczynie odbyło się uroczyste wręczenie sztandaru.</text:p>
      <text:p text:style-name="P358"/>
      <text:p text:style-name="P359">2. KULTURA, SPORT, TURYSTYKA</text:p>
      <text:p text:style-name="P360">W roku 2013 Samorządowe Centrum Kultury i Sportu było organizatorem lub <text:s/>współorganizatorem szeregu imprez w zakresie kultury, sportu i turystyki.</text:p>
      <text:p text:style-name="P361"/>
      <text:p text:style-name="P362">W zakresie kultury zorganizowano:</text:p>
      <text:p text:style-name="P363"><text:span text:style-name="T364">●<text:s/></text:span><text:span text:style-name="T365">k</text:span><text:span text:style-name="T366">oncert charytatywny dla Stasia Gosa, <text:s/></text:span></text:p>
      <text:p text:style-name="P367"><text:span text:style-name="T368">●<text:s/></text:span><text:span text:style-name="T369">a</text:span><text:span text:style-name="T370">kcję „Krew Darem Życia” w kwietniu krew oddało 41 osób; w czerwcu 26 osób; na „Strawczynadzie” 165 <text:s/>osób. Łącznie w akcji udział wzięły 232 <text:s/>osoby oddając 104 litry krwi.</text:span></text:p>
      <text:p text:style-name="P371"><text:span text:style-name="T372">●<text:s/></text:span><text:span text:style-name="T373">u</text:span><text:span text:style-name="T374">roczystości z okazji 50-lecia pożycia małżeńskiego,</text:span></text:p>
      <text:p text:style-name="P375"><text:span text:style-name="T376">●<text:s/></text:span><text:span text:style-name="T377">obchody Dnia Dziecka,</text:span></text:p>
      <text:p text:style-name="P378"><text:span text:style-name="T379">●<text:s/></text:span><text:span text:style-name="T380">Ś</text:span><text:span text:style-name="T381">więto Gminy Strawczyn p.n. Strawczynada,</text:span></text:p>
      <text:soft-page-break/>
      <text:p text:style-name="P382"><text:span text:style-name="T383">●<text:s/></text:span><text:span text:style-name="T384">z</text:span><text:span text:style-name="T385">lot pojazdów zabytkowych,</text:span></text:p>
      <text:p text:style-name="P386"><text:span text:style-name="T387">● F</text:span><text:span text:style-name="T388">estyny Rodzinne w: <text:s/>Korczynie, Oblęgorze, Strawczynku i Oblęgorku. <text:s/></text:span></text:p>
      <text:p text:style-name="P389">Wzorem lat ubiegłych organizowano czas wolny dzieci i młodzieży z terenu gminy. Podczas ferii zimowych toczyły się rozgrywki w turniejach tenisa stołowego oraz zajęcia plastyczno – techniczne. W wakacje realizowano projekt półkolonie letnie dla dzieci rolników w Centrum Sportowo Rekreacyjnym w Strawczynku. Ponadto świetlice prowadziły na bieżąco działalność społeczno – kulturalną poprzez organizację imprez cyklicznych, <text:s/>konkursów tematycznych, wycieczek i rajdów pieszych, zajęć manualnych i sportowych.</text:p>
      <text:p text:style-name="P390"><text:span text:style-name="T391">Zorganizowano także konkursy tematyczne takie jak:</text:span><text:span text:style-name="T392"><text:s/></text:span><text:span text:style-name="T393"><text:line-break/></text:span><text:span text:style-name="T394">●<text:s/></text:span><text:span text:style-name="T395">Festiwal Piosenki Dziecięcej i <text:s/>Młodzieżowej, <text:s/></text:span></text:p>
      <text:p text:style-name="P396"><text:span text:style-name="T397">●<text:s/></text:span><text:span text:style-name="T398">Konkurs fotograficzny „</text:span><text:span text:style-name="T399">Wpływ funduszy europejskich na naszą Gminę”, <text:s/></text:span><text:span text:style-name="T400"><text:s/></text:span></text:p>
      <text:p text:style-name="P401"><text:span text:style-name="T402">●<text:s/></text:span><text:span text:style-name="T403">Festiwal Piosenki Angielskiej.</text:span></text:p>
      <text:p text:style-name="P404"><text:span text:style-name="T405">Przy SCKiS dział</text:span><text:span text:style-name="T406">a</text:span><text:span text:style-name="T407"><text:s/>od roku 2008 Gminna Orkiestra Dęta</text:span><text:span text:style-name="T408"><text:s/>prowadzona przez dwóch kapelmistrzów. W roku 2013 reprezentowała naszą Gminę <text:s/>biorąc udział<text:s/></text:span><text:span text:style-name="T409"><text:s text:c="28"/></text:span><text:span text:style-name="T410">w: Przeglądzie Orkiestr Powiatu Kieleckiego w Daleszycach, święcie lokalnych grup działania w Kielcach, podczas „Hubertusa” Świętokrzyskiego w Tokarni, na wyjeździe gościnnym w Gminie Lipowa oraz na gościnnym występie na Politechnice Świętokrzyskiej. Muzycy swoje umiejętności zaprezentowali także podczas obchodów święta muzyków „Cecyliada”.</text:span></text:p>
      <text:p text:style-name="P411">SCKiS brało udział i było organizatorem wielu konkursów i zawodów sportowych, były to:</text:p>
      <text:p text:style-name="P412"><text:span text:style-name="T413">●<text:s/></text:span><text:span text:style-name="T414">Halowy turniej piłki nożnej,</text:span></text:p>
      <text:p text:style-name="P415"><text:span text:style-name="T416">●<text:s/></text:span><text:span text:style-name="T417">turniej tenisa stołowego,</text:span></text:p>
      <text:p text:style-name="P418"><text:span text:style-name="T419">●<text:s/></text:span><text:span text:style-name="T420">Zawody Pływackie o Puchar Dyrektora Pływalni OLIMPIC,</text:span></text:p>
      <text:p text:style-name="P421"><text:span text:style-name="T422">●</text:span><text:span text:style-name="T423">zawody wędkarskie, <text:s/></text:span></text:p>
      <text:p text:style-name="P424"><text:span text:style-name="T425">●<text:s/></text:span><text:span text:style-name="T426">"Turniej Ligi Mistrzów” Echa Dnia,</text:span></text:p>
      <text:p text:style-name="P427"><text:span text:style-name="T428">●<text:s/></text:span><text:span text:style-name="T429">Finał Wojewódzkich Igrzysk Młodzieży Szkolnej w Lekkiej atletyce, <text:s/></text:span></text:p>
      <text:p text:style-name="P430"><text:span text:style-name="T431">●<text:s/></text:span><text:span text:style-name="T432">Mityng lekkoatletyczny dla szkół Podstawowych i Gimnazjalnych,</text:span></text:p>
      <text:p text:style-name="P433"><text:span text:style-name="T434">●<text:s/></text:span><text:span text:style-name="T435">Ogólnopolski Maraton Pieszy po Górach Świętokrzyskich pn. "Dziewiąty Unijny,</text:span></text:p>
      <text:p text:style-name="P436"><text:span text:style-name="T437">●<text:s/></text:span><text:span text:style-name="T438">Mistrzostwa Powiatu Kieleckiego Szkół Ponadgimnazjalnych w Lekkiej Atletyce,</text:span></text:p>
      <text:p text:style-name="P439"><text:span text:style-name="T440">●<text:s/></text:span><text:span text:style-name="T441">Europejski Tydzień Sportu dla wszystkich,</text:span></text:p>
      <text:soft-page-break/>
      <text:p text:style-name="P442"><text:span text:style-name="T443">●<text:s/></text:span><text:span text:style-name="T444">Super Puchar Polski w Kolarstwie - <text:s/>Kategoria MASTERS,</text:span></text:p>
      <text:p text:style-name="P445"><text:span text:style-name="T446">●<text:s/></text:span><text:span text:style-name="T447">turniej piłki nożnej o Puchar Wójta Gminy Strawczyn,</text:span></text:p>
      <text:p text:style-name="P448"><text:span text:style-name="T449">●<text:s/></text:span><text:span text:style-name="T450">turniej tenisa ziemnego,</text:span></text:p>
      <text:p text:style-name="P451"><text:span text:style-name="T452">●<text:s/></text:span><text:span text:style-name="T453">gminny turniej piłki nożnej o Puchar Wójta Gminy Strawczyn do lat 16-stu,</text:span></text:p>
      <text:p text:style-name="P454"><text:span text:style-name="T455">●<text:s/></text:span><text:span text:style-name="T456">Wojewódzkie Igrzyska Młodzieży Szkolnej w Czwórboju Dziewcząt i Chłopców,</text:span></text:p>
      <text:p text:style-name="P457"><text:span text:style-name="T458">●<text:s/></text:span><text:span text:style-name="T459">V Bieg Niepodległości Strawczyńska Mila,</text:span></text:p>
      <text:p text:style-name="P460"><text:span text:style-name="T461">●<text:s/></text:span><text:span text:style-name="T462">Powiatowe Zawody <text:s/>Sportowo –Pożarnicze,</text:span></text:p>
      <text:p text:style-name="P463"><text:span text:style-name="T464">●<text:s/></text:span><text:span text:style-name="T465">zorganizowano mecz o awans do I ligi kobiet pomiędzy <text:s/>drużynami KKS Zabrze oraz „Zamłynie” Radom.</text:span></text:p>
      <text:p text:style-name="P466">Ponadto SCKiS pomaga w prowadzeniu drużyn młodzieżowych ,,Lechii Strawczyn”<text:s/><text:line-break/>w rozgrywkach piłki <text:s/>nożnej na szczeblu okręgu SZPN.</text:p>
      <text:p text:style-name="P467">Na basenie OLIMPIC w Strawczynku oprócz zajęć sportowych: aerobik, aqua aerobik, nauka pływania, szkółka pływacka płotka, spinning, nordic walking organizowano obchody świąt okolicznościowych takich jak: Ferie Zimowe, Dzień Kobiet, Halloween, Mikołajki.</text:p>
      <text:p text:style-name="P468"/>
      <text:p text:style-name="P469">3. CZYTELNICTWO</text:p>
      <text:p text:style-name="P470">Gminna Biblioteka Publiczna działa jako Instytucja Kultury <text:s/>od 27 lipca 2006r.</text:p>
      <text:p text:style-name="P471">Biblioteka współpracuje ze szkołą podstawową i gimnazjum w Strawczynie.</text:p>
      <text:p text:style-name="P472">W 2013 roku bibliotekę odwiedziło 8181 osób:</text:p>
      <text:p text:style-name="P473">- zarejestrowano 747 czytelników,</text:p>
      <text:p text:style-name="P474">- wypożyczono 10 171 woluminów,</text:p>
      <text:p text:style-name="P475">- udostępniono na miejscu 264 woluminy,</text:p>
      <text:p text:style-name="P476">- z komputerów skorzystało 727 czytelników,</text:p>
      <text:p text:style-name="P477">- zakupiono 576 woluminów,</text:p>
      <text:p text:style-name="P478">- wysłano 165 upomnień do czytelników zalegających ze zwrotem wypożyczonych książek.</text:p>
      <text:p text:style-name="P479">Biblioteka posiada 5 komputerów w tym 4 dla czytelników.</text:p>
      <text:p text:style-name="P480">Stan księgozbioru na 31.12.2013r. wynosi 19 833 woluminy.</text:p>
      <text:p text:style-name="P481">W 2013 roku zorganizowano:</text:p>
      <text:p text:style-name="P482">- 3 spotkania (cała Polska czyta dzieciom)</text:p>
      <text:soft-page-break/>
      <text:p text:style-name="P483">- 4 lekcje biblioteczne</text:p>
      <text:p text:style-name="P484">- spotkanie autorskie:</text:p>
      <text:p text:style-name="P485">Izabela Klebańska</text:p>
      <text:p text:style-name="P486">Arkadiusz Niemirski</text:p>
      <text:p text:style-name="P487">- konkurs mitologiczny</text:p>
      <text:p text:style-name="P488">- konkurs ortograficzny</text:p>
      <text:p text:style-name="P489">- nauka orgiami</text:p>
      <text:p text:style-name="P490">- robótki z Krepiny – kwiatki dla mam</text:p>
      <text:p text:style-name="P491">- występ teatrzyku ArtRe - dla najmłodszych.</text:p>
      <text:p text:style-name="P492"/>
      <text:p text:style-name="P493">4. OPIEKA SPOŁECZNA</text:p>
      <text:p text:style-name="P494"><text:tab/>Gminny Ośrodek Pomocy Społecznej w roku 2013 przyznał:</text:p>
      <text:p text:style-name="P495">- dla <text:s/>51 osób niezdolnych do pracy z powodu wieku lub niepełnosprawności</text:p>
      <text:p text:style-name="P496"><text:s text:c="2"/>w stopniu znacznym <text:s/>lub <text:s/>umiarkowanym zasiłek stały,</text:p>
      <text:p text:style-name="P497">- dla 27 <text:s/>rodzin zasiłek celowy,</text:p>
      <text:p text:style-name="P498">- zasiłek okresowy przyznano dla 88 rodzin,</text:p>
      <text:p text:style-name="P499">- dla 115 <text:s/>rodzin zasiłek celowy z przeznaczeniem na zakup żywności, środki</text:p>
      <text:p text:style-name="P500"><text:s text:c="2"/>pochodziły w <text:s/>części z budżetu gminy i budżetu państwa w ramach</text:p>
      <text:p text:style-name="P501"><text:s text:c="2"/>rządowego programu <text:s/>„Posiłek dla potrzebujących”.</text:p>
      <text:p text:style-name="P502"><text:s/><text:tab/>Pomocą w formie dożywiania objętych zostało 320 dzieci w szkołach.</text:p>
      <text:p text:style-name="P503">Zgodnie z porozumieniem w sprawie realizacji programu wieloletniego „Pomoc państwa w zakresie dożywiania” w roku 2013 dotacja państwa wyniosła 71% kosztu programu, natomiast udział własny stanowił 29%.</text:p>
      <text:p text:style-name="P504">Opłacano składkę na ubezpieczenie zdrowotne dla 71 osób.</text:p>
      <text:p text:style-name="P505">Gminny Ośrodek Pomocy Społecznej pokrył koszt dla 8 osób przebywających<text:s/><text:s text:c="20"/><text:s/>w domach pomocy społecznej.</text:p>
      <text:p text:style-name="P506">Ze świadczeń pieniężnych skorzystało 275 rodzin, natomiast z niepieniężnych 169.</text:p>
      <text:p text:style-name="P507">Ośrodek kontynuował realizację projektu pod nazwą „Program aktywizacji społeczno – zawodowej bezrobotnych oraz nieaktywnych zawodowo podopiecznych Gminnego Ośrodka Pomocy Społecznej w Strawczynie” – ze szkoleń skorzystało 15 osób.</text:p>
      <text:p text:style-name="P508">Zgodnie z ustawą o świadczeniach rodzinnych Ośrodek wypłacił:</text:p>
      <text:soft-page-break/>
      <text:p text:style-name="P509">- zasiłki rodzinne wraz z dodatkami <text:s text:c="2"/>– 22671 świadczeń,</text:p>
      <text:p text:style-name="P510">- zasiłki pielęgnacyjne <text:s/>– 2467 świadczeń,</text:p>
      <text:p text:style-name="P511">- świadczenia pielęgnacyjne <text:s/>– 739 świadczeń,</text:p>
      <text:p text:style-name="P512">- dodatek do świadczenia pielęgnacyjnego – 220 świadczeń,</text:p>
      <text:p text:style-name="P513">- specjalny zasiłek opiekuńczy – 4 świadczenia,</text:p>
      <text:p text:style-name="P514">- jednorazową zapomogę z tytułu urodzenia dziecka – 102 świadczeń,</text:p>
      <text:p text:style-name="P515">- świadczenia z funduszu alimentacyjnego dla <text:s/>39 rodzin.</text:p>
      <text:p text:style-name="P516">Opłacono składkę na ubezpieczenie emerytalno – rentowe dla <text:s/>53 osób.</text:p>
      <text:p text:style-name="P517"><text:tab/>Realizując ustawę o dodatkach mieszkaniowych Ośrodek przyznał świadczenia dla 3 rodzin. <text:s text:c="4"/></text:p>
      <text:p text:style-name="P518"/>
      <text:p text:style-name="P519">5. OPIEKA ZDROWOTNA</text:p>
      <text:p text:style-name="P520"><text:tab/>Samorządowy Zakład Opieki Zrowotnej w Strawczynie prowadzi swoją działalność w formie Samodzielnego Publicznego <text:s/>Zakładu Opieki Zdowotnej od 01.01.1999r. w Ośrodku Zdrowia w Strawczynie oraz w Ośrodku Zdrowia <text:s text:c="18"/>w Oblęgorku.</text:p>
      <text:p text:style-name="P521">W skład SZOZ-u wchodzą następujące poradnie:</text:p>
      <text:p text:style-name="P522">- poradnia lekarza POZ</text:p>
      <text:p text:style-name="P523">- poradnia dla dzieci</text:p>
      <text:p text:style-name="P524">- poradnia ginekologiczna</text:p>
      <text:p text:style-name="P525">- poradnia pielęgniarki środowiskowo-rodzinnej</text:p>
      <text:p text:style-name="P526">- poradnia neurologiczna</text:p>
      <text:p text:style-name="P527">- gabinet położnej środowiskowej</text:p>
      <text:p text:style-name="P528">- gabinet medycyny szkolnej</text:p>
      <text:p text:style-name="P529">- gabinet zabiegowy</text:p>
      <text:p text:style-name="P530">- gabinet zabiegowy dla dzieci</text:p>
      <text:soft-page-break/>
      <text:p text:style-name="P531">- pracownia diagnostyki laboratoryjnej</text:p>
      <text:p text:style-name="P532">- pracownia fizjoterapii</text:p>
      <text:p text:style-name="P533">- punkt szczepień dla dzieci</text:p>
      <text:p text:style-name="P534"/>
      <text:p text:style-name="P535">SZOZ zatrudniał w 2013 roku 23 osoby na etacie.</text:p>
      <text:p text:style-name="P536">Pod opieką lekarza podstawowej opieki zdrowotnej znajduje się 2278 dzieci <text:s text:c="17"/>i młodzieży oraz 6927 osób powyżej 19 roku życia.</text:p>
      <text:p text:style-name="P537">W 2013r. w Ośrodku Zdrowia w Strawczynie udzielono ogółem 40407 porad lekarskich, w tym, 140 porad domowych.</text:p>
      <text:p text:style-name="P538">W poradniach specjalistycznych udzielono:</text:p>
      <text:p text:style-name="P539">- ginekologicznej – 1478 porad kobiecyh,</text:p>
      <text:p text:style-name="P540">- neurologicznej – 914 porad.</text:p>
      <text:p text:style-name="P541">W ubiegłym roku w SZOZ w Strawczynie wykonano:</text:p>
      <text:p text:style-name="P542">- 416 badań USG</text:p>
      <text:p text:style-name="P543">- 740 badań RTG</text:p>
      <text:p text:style-name="P544">- 40 badań EEG</text:p>
      <text:p text:style-name="P545">- 1038 badań EKG</text:p>
      <text:p text:style-name="P546">- 267 badań cytologicznych</text:p>
      <text:p text:style-name="P547">- 32556 badania analityczne</text:p>
      <text:p text:style-name="P548">Pobranie materiału z szyjki macicy do badania cytologicznego obejmowały kobiety<text:s/><text:s text:c="13"/>w wieku 25-59 lat.</text:p>
      <text:p text:style-name="P549">6. BEZROBOCIE</text:p>
      <text:p text:style-name="P550"><text:span text:style-name="T551">W 2013 r. podejmowane b</text:span><text:span text:style-name="T552">yły<text:s/></text:span><text:span text:style-name="T553">działania maj</text:span><text:span text:style-name="T554">ą</text:span><text:span text:style-name="T555">ce na celu popraw</text:span><text:span text:style-name="T556">ę<text:s/></text:span><text:span text:style-name="T557">sytuacji w zakresie<text:s/></text:span><text:soft-page-break/><text:span text:style-name="T558">bezrobocia na terenie naszej gminy.</text:span></text:p>
      <text:p text:style-name="P559"><text:span text:style-name="T560">W podejmowanych działaniach na rzecz osób bezrobotnych, podobnie jak w latach ubiegłych prowadzona była współpraca z Powiatowym Urz</text:span><text:span text:style-name="T561">ę</text:span><text:span text:style-name="T562">dem Pracy w Kielcach.</text:span></text:p>
      <text:p text:style-name="P563">W ramach tej współpracy zatrudniane były osoby bezrobotne w ramach prac interwencyjnych i robót publicznych.<text:s/>Złożone zostały 4 wnioski <text:s/>na roboty publiczne <text:s text:c="10"/>i 4 wnioski na prace interwencyjne. W odpowiedzi na złożone wnioski zatrudnionych zostało w ramach w/wym. form przeciwdziałaniu bezrobociu 28 osób bezrobotnych.</text:p>
      <text:p text:style-name="P564"><text:span text:style-name="T565">Z my</text:span><text:span text:style-name="T566">ś</text:span><text:span text:style-name="T567">l</text:span><text:span text:style-name="T568">ą<text:s/></text:span><text:span text:style-name="T569">o ludziach młodych, ko</text:span><text:span text:style-name="T570">ń</text:span><text:span text:style-name="T571">cz</text:span><text:span text:style-name="T572">ą</text:span><text:span text:style-name="T573">cych szkoły ponadpodstawowe a zwłaszcza szkoły wy</text:span><text:span text:style-name="T574">ż</text:span><text:span text:style-name="T575">sze organizowane były</text:span><text:span text:style-name="T576"><text:s/></text:span><text:span text:style-name="T577">sta</text:span><text:span text:style-name="T578">ż</text:span><text:span text:style-name="T579">e pracy. O zorganizowanie stażu pracy zawarte zostały 4 umowy, tj. dla 4 osób.</text:span></text:p>
      <text:p text:style-name="P580"><text:span text:style-name="T581">Praca w zakresie bezrobocia jest prac</text:span><text:span text:style-name="T582">ą<text:s/></text:span><text:span text:style-name="T583">ci</text:span><text:span text:style-name="T584">ą</text:span><text:span text:style-name="T585">gł</text:span><text:span text:style-name="T586">ą</text:span><text:span text:style-name="T587">.</text:span></text:p>
      <text:p text:style-name="P588"/>
      <text:p text:style-name="P589">III. W ZAKRESIE OCHRONY PRZECIWPOŻAROWEJ I BEZPIECZEŃSTWA PUBLICZNEGO</text:p>
      <text:p text:style-name="P590"/>
      <text:p text:style-name="P591">W 2013 roku doposażono i wymieniono stary sprzęt na nowy w jednostkach OSP i tak:</text:p>
      <text:p text:style-name="P592"><text:s text:c="4"/></text:p>
      <text:list text:style-name="WW8Num1" text:continue-numbering="true">
        <text:list-item>
          <text:p text:style-name="P593">zakupiono nowy sprzęt ratowniczo - gaśniczy : zestaw do ratownictwa technicznego firmy Holmatro dla OSP Strawczyn <text:s/>,węże tłoczne <text:s/>, radiotelefony nasobne <text:s/>, narzędzie ratownicze Hooligan , rozdzielacz kulowy,</text:p>
        </text:list-item>
        <text:list-item>
          <text:p text:style-name="P594">zakupiono nowe umundurowanie tj.<text:s/>ubrania specjalne , hełmy , kominiarki , buty gumowe specjalne , buty strażackie , mundury wyjściowe , koszule , rękawice, ubrania koszarowe.</text:p>
        </text:list-item>
      </text:list>
      <text:p text:style-name="P595"><text:tab/></text:p>
      <text:p text:style-name="P596">Kontynuowana była budowa garażu dla OSP <text:s/>Strawczynek ,jak również <text:s/>rozbudowa budynku OSP Promnik.<text:s/></text:p>
      <text:p text:style-name="P597">Przeprowadzony został <text:s/>gminny turniej wiedzy pożarniczej.</text:p>
      <text:p text:style-name="P598">Strażacy z jednostek OSP Strawczyn i OSP Promnik brali udział w szkoleniach podstawowych I i II stopnia , ratownictwa technicznego. Szkolenia te organizowane były przez Komendę Miejską Państwowej Straży Pożarnej w Kielcach. W obozach szkoleniowych dla młodzieżowych drużyn pożarniczych uczestniczyło 10 osób.</text:p>
      <text:p text:style-name="P599"/>
      <text:p text:style-name="P600">Jednostki OSP z terenu gminy Strawczyn włączyły się w akcję „Krew Darem Życia” , jak również brały czynny udział w organizacji Święta Gminy „Strawczynada”</text:p>
      <text:p text:style-name="P601"/>
      <text:p text:style-name="P602">Jednostki OSP z terenu gminy Strawczyn uczestniczyły w akcjach ratowniczo gaśniczych tj .w gaszeniu pożarów i likwidacji miejscowych zagrożeń<text:s/>(pompowanie wody) w następującej ilości: OSP Strawczyn – 44 wyjazdy , OSP Promnik – 50 wyjazdów , OSP Oblęgorek –4 <text:s/>wyjazdy , OSP Hucisko – 4 wyjazdy , OSP Chełmce – 3 wyjazdy .</text:p>
      <text:p text:style-name="P603">W roku 2013 na bieżące utrzymanie gotowości bojowej jednostek OSP z terenu Gminy Strawczyn wydatkowano kwotę 249.218,76 zł.</text:p>
      <text:p text:style-name="P604"/>
      <text:p text:style-name="P605"><text:span text:style-name="T606">IV. W ZAKRESIE POZYSKIWANIA FUNDUSZY STRUKTURALNYCH I WSPIERANIA PRZEDSIĘBIORCZOŚCI</text:span></text:p>
      <text:list text:style-name="WW8Num15">
        <text:list-item text:start-value="1">
          <text:p text:style-name="P607">Prowadzony jest stały monitoring funduszy strukturalnych UE (opracowywanie wniosków o dofinansowywanie dla zadań współfinansowanych ze środków UE, koordynowanie projektów).</text:p>
        </text:list-item>
        <text:list-item>
          <text:p text:style-name="P608">Udzielane jest doradztwo jednostkom zainteresowanym pozyskiwaniem środków <text:s text:c="7"/>z UE (np. szkołom, przedsiębiorcom, osobom fizycznym).</text:p>
        </text:list-item>
        <text:list-item>
          <text:p text:style-name="P609">W sposób ciągły podejmowane są działania mające na celu promocję<text:s/>Gminy:</text:p>
        </text:list-item>
      </text:list>
      <text:p text:style-name="P610">- <text:s/>uczestnictwo w konkursach</text:p>
      <text:p text:style-name="P611">- <text:s/>przygotowanie do uczestnictwa w targach</text:p>
      <text:p text:style-name="P612">- <text:s/>redagowanie artykułów do regionalnej i lokalnej prasy.</text:p>
      <text:list text:style-name="WW8Num15" text:continue-numbering="true">
        <text:list-item>
          <text:p text:style-name="P613">Udział w szkoleniach i konferencjach dotyczących przedsiębiorczości, funduszy UE.</text:p>
        </text:list-item>
        <text:list-item>
          <text:p text:style-name="P614">Współpraca z organizacjami pozarządowymi w celu rozwoju i promocji potencjału gospodarczego, kulturalnego i turystycznego gminy w kraju i za granicą.</text:p>
        </text:list-item>
        <text:list-item>
          <text:p text:style-name="P615">Nawiązywanie i rozwijanie współpracy zagranicznej, aranżowanie wspólnych działań z partnerami zagranicznymi i włączanie społeczności lokalnej w te działania, przygotowywanie oficjalnych wizyt i spotkań oraz organizacja delegacji zagranicznych.</text:p>
        </text:list-item>
        <text:list-item>
          <text:p text:style-name="P616">Podejmowanie działań związanych z rozwojem gospodarczym gminy, m.in.:</text:p>
        </text:list-item>
      </text:list>
      <text:soft-page-break/>
      <text:list text:style-name="WW8Num11">
        <text:list-item text:start-value="1">
          <text:p text:style-name="P617">tworzenie warunków sprzyjających rozwojowi przedsiębiorczości poprzez aktualizowanie miejscowego planu zagospodarowania przestrzennego oraz sukcesywne przygotowanie (uzbrajanie) terenów inwestycyjnych,</text:p>
        </text:list-item>
        <text:list-item>
          <text:p text:style-name="P618">współudział w przeprowadzanych konsultacjach na temat możliwości pozyskania dotacji z funduszy europejskich,</text:p>
        </text:list-item>
        <text:list-item>
          <text:p text:style-name="P619">współpraca ze Świętokrzyskim Centrum Obsługi Inwestora przy Urzędzie Marszałkowskim Województwa Świętokrzyskiego, KOF Urzędu Miasta,</text:p>
        </text:list-item>
        <text:list-item>
          <text:p text:style-name="P620">wymiana doświadczeń lokalnych przedsiębiorców w ramach współpracy zagranicznej,</text:p>
        </text:list-item>
        <text:list-item>
          <text:p text:style-name="P621">zorganizowana giełda pracy przy udziale PUP,</text:p>
        </text:list-item>
        <text:list-item>
          <text:p text:style-name="P622">doradztwo dla osób chcących otworzyć działalność gospodarczą,</text:p>
        </text:list-item>
        <text:list-item>
          <text:p text:style-name="P623">bieżące informowanie o przeprowadzanych szkoleniach,</text:p>
        </text:list-item>
        <text:list-item>
          <text:p text:style-name="P624">promocja lokalnych przedsiębiorców.</text:p>
        </text:list-item>
      </text:list>
      <text:p text:style-name="P625"/>
      <text:p text:style-name="P626"><text:span text:style-name="T627">V. <text:s/>W ZAKRESIA DZIAŁALNOŚCI GOSPODARCZEJ</text:span></text:p>
      <text:p text:style-name="P628">Od 1 lipca 2011 r. organem ewidencyjnym działalności gospodarczej jest Minister Gospodarki.</text:p>
      <text:p text:style-name="P629">Ewidencja prowadzona jest w systemie elektronicznym Centralnej Ewidencji<text:s text:c="23"/><text:s/>i Informacji o Działalności Gospodarczej (CEIDG). W 2013 r. dokonano 354 wpisy<text:s/>do CEIDG (tj. wpisy nowe , zmiany, zawieszenia, wykreślenia oraz wznowienia działalności gospodarczej ).</text:p>
      <text:p text:style-name="P630">W odniesieniu do lat poprzednich w 2012 r. dokonano 373 operacji , w 2011r. – 331 operacji w ewidencji działalności gospodarczej.</text:p>
      <text:p text:style-name="P631"/>
      <text:p text:style-name="P632">Wg. stanu na dzień <text:s/>27.01.2014r. w CEIDG <text:s/>figuruje 528 <text:s/>wpisów niewykreślonych dla głównego miejsca wykonywania działalności na terenie gminy Strawczyn.</text:p>
      <text:p text:style-name="P633"/>
      <text:p text:style-name="P634">Pod względem <text:s/>rodzaju wykonywanej działalności <text:s/>na terenie gminy</text:p>
      <text:p text:style-name="P635"><text:span text:style-name="T636">prowadzona jest działalnoś</text:span><text:span text:style-name="T637">ć</text:span><text:span text:style-name="T638"><text:s/>gospodarcza w zakresie</text:span><text:span text:style-name="T639">:</text:span></text:p>
      <text:p text:style-name="P640"/>
      <text:p text:style-name="P641">-<text:s/>szeroko rozwinięte usługi remontowo- budowlane</text:p>
      <text:p text:style-name="P642">-<text:s/>transport i usługi transportowe</text:p>
      <text:soft-page-break/>
      <text:p text:style-name="P643">-<text:s/>sprzedaż detaliczna branży spożywczej, przemysłowej, wyrobów tekstylnych,<text:s/><text:s/></text:p>
      <text:p text:style-name="P644"><text:s text:c="2"/>odzieży,<text:s/>sprzedaż samochodów i części samochodowych</text:p>
      <text:p text:style-name="P645">-<text:s/>produkcja wyrobów metalowych</text:p>
      <text:p text:style-name="P646">-<text:s/>pośrednictwo ubezpieczeniowe i działalność rachunkowo księgowa</text:p>
      <text:p text:style-name="P647">-<text:s/>produkcja wyrobów stolarskich, metalowych i drewnianych</text:p>
      <text:p text:style-name="P648">-<text:s/>konserwacja i naprawa pojazdów</text:p>
      <text:p text:style-name="P649">- działalność gastronomiczna</text:p>
      <text:p text:style-name="P650">-<text:s/>fryzjerstwo i usługi kosmetyczne</text:p>
      <text:p text:style-name="P651">-<text:s/>wynajem nieruchomości na własny rachunek,</text:p>
      <text:p text:style-name="P652">-<text:s/>działalność geodezyjno- kartograficzna<text:s/>i projektowanie</text:p>
      <text:p text:style-name="P653">-<text:s/>profilaktyka<text:s/>i leczenie zwierząt</text:p>
      <text:p text:style-name="P654">-<text:s/>działalność pielęgniarek</text:p>
      <text:p text:style-name="P655">-<text:s/>działalność farmaceutyczną</text:p>
      <text:p text:style-name="P656">-<text:s/>działalność fizjoterapeutyczną</text:p>
      <text:p text:style-name="P657">-<text:s/>działalność pocztowo kurierską</text:p>
      <text:p text:style-name="P658">- produkcja<text:s/>wyrobów z mięsa</text:p>
      <text:p text:style-name="P659">- działalność usług medycznych</text:p>
      <text:p text:style-name="P660">- sprzedaż złomu</text:p>
      <text:p text:style-name="P661">- sprzedaż żywych zwierząt</text:p>
      <text:p text:style-name="P662">- lakiernictwo pojazdów</text:p>
      <text:p text:style-name="P663">-<text:s/>produkcję mebli</text:p>
      <text:p text:style-name="P664">- działalność w zakresie informatyki i oprogramowania</text:p>
      <text:p text:style-name="P665">- działalność obiektów sportowych i kulturalnych</text:p>
      <text:p text:style-name="P666">- cięcie ,formowanie i wykańczanie kamienia</text:p>
      <text:p text:style-name="P667">- pogrzeby i działalność pokrewna.</text:p>
      <text:p text:style-name="P668"/>
      <text:p text:style-name="P669">Na terenie gminy wiodącą działalnością jest handel, głównie spożywczy. Rozwinęła się również baza gastronomiczna i hotelarska. Ponadto na terenie gminy znajdują się sklepy z artykułami gospodarstwa domowego, sklepy z odzieżą, częściami samochodowymi, <text:s/>punkty sprzedaży <text:s text:c="2"/>materiałów <text:s/>budowlanych <text:s/>i przemysłowych, punkty sprzedaży opału i nawozów. W gminie Strawczyn prowadzony jest <text:s/>punkt sprzedaży leków. Prowadzona jest również działalność przetwórstwa mięsnego,<text:s/><text:soft-page-break/>masarnia oraz ubojnia drobiu. <text:s/>Funkcjonują 2 CPN ze sprzedażą paliw płynnych i gazu oraz 2 CPN ze sprzedażą gazu. Odnotowano również produkcję bram i ogrodzeń, produkcję przyczep i naczep samochodowych oraz usługi kowalskie.</text:p>
      <text:p text:style-name="P670"/>
      <text:p text:style-name="P671">Z obserwacji wynika, że w ostatnim okresie rejestracją działalności gospodarczej interesują się młodzi mieszkańcy gminy, korzystający najczęściej <text:s/>z dofinansowania na rozwój przedsiębiorczości z <text:s/>Powiatowego Urzędu Pracy w Kielcach.</text:p>
      <text:p text:style-name="P672"/>
      <text:p text:style-name="P673"><text:span text:style-name="T674">VI. W ZAKRESIE SPRZEDAŻY NAPOJÓW ALKOHOLOWYCH</text:span></text:p>
      <text:p text:style-name="P675">Limit punktów sprzedaży napojów alkoholowych zawierających</text:p>
      <text:p text:style-name="P676"><text:s/>powyżej 4,5 % alkoholu z wyjątkiem piwa przeznaczonych</text:p>
      <text:p text:style-name="P677">- <text:s/>do spożycia poza miejscem sprzedaży <text:s/>( sklepy ) wynosi <text:s/>– 45 punktów ,</text:p>
      <text:p text:style-name="P678"><text:s text:c="3"/>z czego na 31.12.2013 r. <text:s/>wykorzystano 37 punktów,</text:p>
      <text:p text:style-name="P679">- <text:s/>do spożycia w miejscu sprzedaży <text:s/>( gastronomia ) wynosi – 15 <text:s/>punktów</text:p>
      <text:p text:style-name="P680"><text:s text:c="4"/>z czego na 31.12.2013 r. <text:s/>wykorzystano 6 punktów,</text:p>
      <text:p text:style-name="P681"/>
      <text:p text:style-name="P682">W 2013 roku wydano łącznie 37 zezwoleń na sprzedaż napojów alkoholowych</text:p>
      <text:p text:style-name="P683"><text:s/>przeznaczonych do spożycia poza miejscem <text:s/>sprzedaży ( sklepy ) z czego :</text:p>
      <text:p text:style-name="P684"><text:s text:c="4"/>- <text:s/>o zawartości alkoholu do 4,5 % oraz piwo <text:s text:c="32"/>– 13</text:p>
      <text:p text:style-name="P685"><text:s text:c="4"/>- <text:s/>o zawartości alkoholu od 4,5 % do 18 % ( z wyjątkiem piwa) <text:s text:c="2"/>- 13</text:p>
      <text:p text:style-name="P686"><text:s text:c="4"/>- <text:s/>o zawartości alkoholu powyżej 18 % <text:s text:c="41"/>- 11</text:p>
      <text:p text:style-name="P687"/>
      <text:p text:style-name="P688"><text:span text:style-name="T689"><text:s/></text:span><text:span text:style-name="T690">Zezwolenia na sprzedaż napojów alkoholowych przeznaczonych do spożycia</text:span></text:p>
      <text:p text:style-name="P691"><text:s/>w miejscu <text:s/>sprzedaży ( gastronomia ) <text:s/>wydano 1 zezwolenie</text:p>
      <text:p text:style-name="P692"><text:s/>dot. <text:s/>napojów alkoholowych <text:s/>o zawartości alkoholu do 4,5 % oraz piwo.<text:s text:c="30"/></text:p>
      <text:p text:style-name="P693">Wydano również <text:s/>4 jednorazowe <text:s/>zezwolenia na sprzedaż napojów alkoholowych<text:s/><text:s text:c="19"/>o zawartości alkoholu <text:s text:c="3"/>do <text:s/>4,5 % oraz piwo - sprzedaż w czasie organizowania imprez na otwartym<text:s/>powietrzu.</text:p>
      <text:p text:style-name="P694"/>
      <text:p text:style-name="P695">Według stanu na dzień 31 grudnia 2013 roku <text:s/>sprzedaż napojów alkoholowych przedstawia się następująco :</text:p>
      <text:p text:style-name="P696"/>
      <text:soft-page-break/>
      <text:p text:style-name="P697">ze spożyciem <text:s/>poza miejscem sprzedaży (sklepy) :</text:p>
      <text:p text:style-name="P698">- o zawartości alkoholu do 4,5 % oraz piwo <text:s text:c="33"/>- <text:s/>39 sklepów <text:s text:c="7"/></text:p>
      <text:p text:style-name="P699">- o zawartości alkoholu od 4,5 % do 18 % <text:s/>(z wyjątkiem piwa ) <text:s/>- <text:s/>37 <text:s/>sklepów <text:s text:c="7"/></text:p>
      <text:p text:style-name="P700">- o zawartości alkoholu powyżej 18 % <text:s text:c="41"/>- <text:s/>37 sklepów</text:p>
      <text:p text:style-name="P701"><text:s text:c="2"/></text:p>
      <text:p text:style-name="P702">ze spożyciem w miejscu sprzedaży <text:s/>( punkty gastronomiczne ) :</text:p>
      <text:p text:style-name="P703">- <text:s/>o zawartości alkoholu do 4,5 % <text:s/>oraz piwo <text:s text:c="31"/>- 6 punktów</text:p>
      <text:p text:style-name="P704">- <text:s/>o zawartości alkoholu od 4,5 % do 18 % <text:s/>(z wyjątkiem piwa ) - <text:s/>2 punkty</text:p>
      <text:p text:style-name="P705">- <text:s/>o zawartości alkoholu powyżej 18 % <text:s text:c="40"/>- <text:s/>3 punkty</text:p>
      <text:p text:style-name="P706"/>
      <text:p text:style-name="P707">W 2013 <text:s/>r. wydano 8 decyzji o wygaszeniu zezwoleń na sprzedaż napojów alkoholowych</text:p>
      <text:p text:style-name="P708">z powodu likwidacji punktu sprzedaży.</text:p>
      <text:p text:style-name="P709">Opłaty za korzystanie z zezwoleń na sprzedaż napojów alkoholowych zgodnie<text:s/><text:s text:c="30"/>z ustawą o wychowaniu w trzeźwości i przeciwdziałaniu alkoholizmowi zostały <text:s/>przeznaczone na realizację Gminnego Programu Profilaktyki i Rozwiązywania Problemów Alkoholowych , Przeciwdziałaniu Narkomanii.</text:p>
      <text:p text:style-name="P710"/>
      <text:p text:style-name="P711"><text:span text:style-name="T712">VII. W ZAKRESIE WSPÓŁPRACY Z MIESZKAŃCAMI</text:span></text:p>
      <text:p text:style-name="P713"><text:span text:style-name="T714">Wójt przyjmował interesantów w sprawach skarg i wniosków w każdy dzień tygodnia w godzinach pracy Urzędu Gminy.</text:span></text:p>
      <text:p text:style-name="P715">Współpraca z mieszkańcami, to nie tylko kontakt Wójta w Urzędzie, ale również bezpośrednie spotkania w terenie.</text:p>
      <text:p text:style-name="P716"/>
      <text:p text:style-name="P717">Państwo Radni na każdej Sesji byli na bieżąco informowani o pracy Wójta między Sesjami Rady Gminy.</text:p>
      <text:p text:style-name="P718"/>
      <text:p text:style-name="P719"/>
      <text:soft-page-break/>
      <text:p text:style-name="P720">Gmina Strawczyn została uhonorowana:</text:p>
      <text:list text:style-name="WWNum1">
        <text:list-item>
          <text:p text:style-name="P721"><text:span text:style-name="T722">wyróżnieniem „Perły Samorządu 2013”</text:span></text:p>
        </text:list-item>
        <text:list-item>
          <text:p text:style-name="P723">nagrodą „Laur Świętokrzyski 2013”</text:p>
        </text:list-item>
        <text:list-item>
          <text:p text:style-name="P724">tytułem „Super Gmina Roku 2012/2013” w plebiscycie Euro-Gmina</text:p>
        </text:list-item>
        <text:list-item>
          <text:p text:style-name="P725">nagrodą „Bobra” za Szlak Rowerowy w kategorii najlepszy punkt turystyczny</text:p>
        </text:list-item>
        <text:list-item>
          <text:p text:style-name="P726">wyróżnieniem w II edycji plebiscytu „Moje Innowacyjne Otoczenie – Moja Innowacyjna Gmina”</text:p>
        </text:list-item>
        <text:list-item>
          <text:p text:style-name="P727">wyróżnieniem w plebiscycie „Dłużnik Alimentacyjny”</text:p>
        </text:list-item>
        <text:list-item>
          <text:p text:style-name="P728">wyróżnieniem za współzawodnictwo w sporcie młodzieżowym w 2013 roku województwie świętokrzyskim</text:p>
        </text:list-item>
        <text:list-item>
          <text:p text:style-name="P729"><text:span text:style-name="T730">tytułem „ Najofiarniejsi w Regionie” w Akcji Krew Darem Życia (II miejsce)</text:span></text:p>
        </text:list-item>
        <text:list-item>
          <text:p text:style-name="P731">nominacją do nagrody „Świętokrzyska Victoria”</text:p>
        </text:list-item>
        <text:list-item>
          <text:p text:style-name="P732"><text:span text:style-name="T733">tytułem „Liderzy Regionu” za tempo rozwoju społeczno-gospodarczego</text:span><text:span text:style-name="T734">.</text:span></text:p>
        </text:list-item>
      </text:list>
      <text:p text:style-name="P735">Natomiast Wójt Gminy uhonorowany został wyróżnieniem w plebiscycie :</text:p>
      <text:list text:style-name="WWNum2">
        <text:list-item>
          <text:p text:style-name="P736">„Perły Samorządu”</text:p>
        </text:list-item>
        <text:list-item>
          <text:p text:style-name="P737"><text:span text:style-name="T738">„Samorządowy Menedżer Regionu w województwie świętokrzyskim”</text:span></text:p>
        </text:list-item>
      </text:list>
      <text:p text:style-name="P739">oraz Certyfikatem za udział w Akcji „Szlachetna Paczka”.</text:p>
      <text:p text:style-name="P740">W Rankingu Samorządów Rzeczpospolitej Gmina Strawczyn zajęła 13 miejsce wśród gmin wiejskich, <text:s/>i I miejsce w rankingu innowacyjności samorządów.</text:p>
      <text:p text:style-name="P741">Ponadto Gmina otrzymała znak jakości „Echa Dnia” w konkursie „Nasze Dobre Świętokrzyskie” w kategorii – Samorządy.</text:p>
      <text:p text:style-name="P742">Jednym z zadań Wójta jest reprezentowanie Gminy na zewnątrz, w związku<text:s text:c="19"/><text:s/>z tym Wójt brał udział w konferencjach, spotkaniach, seminariach a także wyjazdach poza granice Polski między innymi do:</text:p>
      <text:list text:style-name="WWNum3">
        <text:list-item>
          <text:p text:style-name="P743">Chodorowa (Ukraina)</text:p>
        </text:list-item>
        <text:list-item>
          <text:p text:style-name="P744"><text:span text:style-name="T745">K</text:span><text:span text:style-name="T746">ö</text:span><text:span text:style-name="T747">then (Niemcy)</text:span></text:p>
        </text:list-item>
        <text:list-item>
          <text:p text:style-name="P748">Falkenstein (Niemcy)</text:p>
        </text:list-item>
        <text:list-item>
          <text:p text:style-name="P749"><text:span text:style-name="T750">przyjeździe studyjnym organizowanych przez Świętokrzyskie Centrum<text:s/></text:span><text:span text:style-name="T751"><text:tab/></text:span><text:span text:style-name="T752"><text:tab/>Innowacji i Transferu Technologicznego do Włoch, Austrii i Niemiec.</text:span></text:p>
        </text:list-item>
      </text:list>
      <text:p text:style-name="P753">W 2013 roku Wójt Gminy wydał 108 zarządzeń w sprawach:</text:p>
      <text:list text:style-name="WWNum4">
        <text:list-item>
          <text:p text:style-name="P754">finansowych<text:tab/><text:tab/><text:tab/><text:tab/><text:tab/>- 56 zarządzeń</text:p>
        </text:list-item>
        <text:list-item>
          <text:p text:style-name="P755">organizacyjnych<text:s/><text:tab/><text:tab/><text:tab/><text:tab/>- 14 zarządzeń</text:p>
        </text:list-item>
        <text:list-item>
          <text:p text:style-name="P756">udzielenia pełnomocnictw<text:tab/><text:tab/><text:tab/>- 12 zarządzeń</text:p>
        </text:list-item>
        <text:list-item>
          <text:p text:style-name="P757">kadrowych<text:tab/><text:tab/><text:tab/><text:tab/><text:tab/>- 13 zarządzeń</text:p>
        </text:list-item>
        <text:list-item>
          <text:p text:style-name="P758">gospodarowania mieniem gminnym<text:tab/>- 9 zarządzeń</text:p>
        </text:list-item>
        <text:list-item>
          <text:p text:style-name="P759">kadrowych<text:tab/><text:tab/><text:tab/><text:tab/><text:tab/>- 13 zarządzeń.</text:p>
        </text:list-item>
      </text:list>
      <text:p text:style-name="P760"/>
      <text:p text:style-name="P761">Panie, Panowie Radni</text:p>
      <text:p text:style-name="P762">Dziękuję przede wszystkim mieszkańcom za uczestnictwo w życiu społecznym<text:s/>gminy, za wykazaną troskę o dalszy rozwój gminy i jej dobre imię, dziękuję również za uzasadnioną krytykę.<text:s/></text:p>
      <text:p text:style-name="P763">Podziękowania za zaangażowanie w wykonywanie zadań należą się kierownikom jednostek organizacyjnych, pracownikom Urzędu Gminy i wszystkim tym, którzy swoją postawą wspierają nasze działania.</text:p>
      <text:p text:style-name="P764"/>
      <text:p text:style-name="P765"/>
      <text:p text:style-name="P766"><text:span text:style-name="T767">STRAWCZYN, KWIECIEŃ 2014 ROK</text:span><text:span text:style-name="T7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TimesNewRoman, 'Arial Unicode M" svg:font-family="TimesNewRoman, 'Arial Unicode 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0" style:display-name="Style10" style:family="paragraph" style:parent-style-name="Standard">
      <style:paragraph-properties style:text-autospace="none" fo:text-align="justify"/>
      <style:text-properties style:language-complex="pl" style:country-complex="PL" fo:hyphenate="false"/>
    </style:style>
    <style:style style:name="NormalnyWeb" style:display-name="Normalny (Web)" style:family="paragraph" style:parent-style-name="Standard">
      <style:paragraph-properties fo:margin-bottom="0.0833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complex="Calibri" fo:hyphenate="false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13zfalse" style:display-name="WW8Num13zfalse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WW8Num13ztrue" style:display-name="WW8Num13ztrue" style:family="text"/>
    <style:style style:name="WW8Num14zfalse" style:display-name="WW8Num14zfalse" style:family="text"/>
    <style:style style:name="WW8Num14ztrue" style:display-name="WW8Num14ztrue" style:family="text"/>
    <style:style style:name="WW8Num11zfalse" style:display-name="WW8Num11zfalse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WW8Num11ztrue" style:display-name="WW8Num11ztrue" style:family="text"/>
    <style:style style:name="WW8Num16zfalse" style:display-name="WW8Num16zfalse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WW8Num16ztrue" style:display-name="WW8Num16ztrue" style:family="text"/>
    <style:style style:name="WW8Num28zfalse" style:display-name="WW8Num28zfalse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WW8Num28ztrue" style:display-name="WW8Num28ztrue" style:family="text"/>
    <style:style style:name="WW8Num25z0" style:display-name="WW8Num25z0" style:family="text">
      <style:text-properties style:font-name="Symbol" style:font-name-asian="Arial Unicode MS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zfalse" style:display-name="WW8Num15zfalse" style:family="text">
      <style:text-properties style:font-name="Arial" style:font-name-complex="Arial"/>
    </style:style>
    <style:style style:name="WW8Num15ztrue" style:display-name="WW8Num15ztrue" style:family="text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text:list-style style:name="WW8Num13" style:display-name="WW8Num1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text:list-style style:name="WW8Num11" style:display-name="WW8Num11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text:list-style style:name="WW8Num16" style:display-name="WW8Num1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text:list-style style:name="WW8Num28" style:display-name="WW8Num28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asian="Arial Unicode MS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asian="Arial Unicode MS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asian="Arial Unicode MS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style:style style:name="WW_CharLFO10LVL2" style:family="text">
      <style:text-properties style:font-name="Symbol" style:font-name-complex="StarSymbol, 'Arial Unicode MS'" fo:font-size="9pt" style:font-size-asian="9pt" style:font-size-complex="9pt"/>
    </style: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">
        <style:list-level-properties/>
        <style:text-properties style:font-name="Symbol"/>
      </text:list-level-style-bullet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Symbol" style:font-name-complex="StarSymbol, 'Arial Unicode MS'" fo:font-size="9pt" style:font-size-asian="9pt" style:font-size-complex="9pt"/>
    </style:style>
    <style:style style:name="WW_CharLFO11LVL3" style:family="text">
      <style:text-properties style:font-name="Symbol" style:font-name-complex="StarSymbol, 'Arial Unicode MS'" fo:font-size="9pt" style:font-size-asian="9pt" style:font-size-complex="9pt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Symbol" style:font-name-complex="StarSymbol, 'Arial Unicode MS'" fo:font-size="9pt" style:font-size-asian="9pt" style:font-size-complex="9pt"/>
    </style:style>
    <style:style style:name="WW_CharLFO11LVL6" style:family="text">
      <style:text-properties style:font-name="Symbol" style:font-name-complex="StarSymbol, 'Arial Unicode MS'" fo:font-size="9pt" style:font-size-asian="9pt" style:font-size-complex="9pt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Symbol" style:font-name-complex="StarSymbol, 'Arial Unicode MS'" fo:font-size="9pt" style:font-size-asian="9pt" style:font-size-complex="9pt"/>
    </style:style>
    <style:style style:name="WW_CharLFO11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">
        <style:list-level-properties/>
        <style:text-properties style:font-name="Symbol"/>
      </text:list-level-style-bullet>
      <text:list-level-style-bullet text:level="3" text:style-name="WW_CharLFO11LVL3" text:bullet-char="">
        <style:list-level-properties/>
        <style:text-properties style:font-name="Symbol"/>
      </text:list-level-style-bullet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">
        <style:list-level-properties/>
        <style:text-properties style:font-name="Symbol"/>
      </text:list-level-style-bullet>
      <text:list-level-style-bullet text:level="6" text:style-name="WW_CharLFO11LVL6" text:bullet-char="">
        <style:list-level-properties/>
        <style:text-properties style:font-name="Symbol"/>
      </text:list-level-style-bullet>
      <text:list-level-style-bullet text:level="7" text:style-name="WW_CharLFO11LVL7" text:bullet-char="">
        <style:list-level-properties/>
        <style:text-properties style:font-name="Symbol"/>
      </text:list-level-style-bullet>
      <text:list-level-style-bullet text:level="8" text:style-name="WW_CharLFO11LVL8" text:bullet-char="">
        <style:list-level-properties/>
        <style:text-properties style:font-name="Symbol"/>
      </text:list-level-style-bullet>
      <text:list-level-style-bullet text:level="9" text:style-name="WW_CharLFO11LVL9" text:bullet-char="">
        <style:list-level-properties/>
        <style:text-properties style:font-name="Symbol"/>
      </text:list-level-style-bullet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style:style style:name="WW_CharLFO12LVL2" style:family="text">
      <style:text-properties style:font-name="Symbol" style:font-name-complex="StarSymbol, 'Arial Unicode MS'" fo:font-size="9pt" style:font-size-asian="9pt" style:font-size-complex="9pt"/>
    </style:style>
    <style:style style:name="WW_CharLFO12LVL3" style:family="text">
      <style:text-properties style:font-name="Symbol" style:font-name-complex="StarSymbol, 'Arial Unicode MS'" fo:font-size="9pt" style:font-size-asian="9pt" style:font-size-complex="9pt"/>
    </style:style>
    <style:style style:name="WW_CharLFO12LVL4" style:family="text">
      <style:text-properties style:font-name="Symbol" style:font-name-complex="StarSymbol, 'Arial Unicode MS'" fo:font-size="9pt" style:font-size-asian="9pt" style:font-size-complex="9pt"/>
    </style:style>
    <style:style style:name="WW_CharLFO12LVL5" style:family="text">
      <style:text-properties style:font-name="Symbol" style:font-name-complex="StarSymbol, 'Arial Unicode MS'" fo:font-size="9pt" style:font-size-asian="9pt" style:font-size-complex="9pt"/>
    </style:style>
    <style:style style:name="WW_CharLFO12LVL6" style:family="text">
      <style:text-properties style:font-name="Symbol" style:font-name-complex="StarSymbol, 'Arial Unicode MS'" fo:font-size="9pt" style:font-size-asian="9pt" style:font-size-complex="9pt"/>
    </style:style>
    <style:style style:name="WW_CharLFO12LVL7" style:family="text">
      <style:text-properties style:font-name="Symbol" style:font-name-complex="StarSymbol, 'Arial Unicode MS'" fo:font-size="9pt" style:font-size-asian="9pt" style:font-size-complex="9pt"/>
    </style:style>
    <style:style style:name="WW_CharLFO12LVL8" style:family="text">
      <style:text-properties style:font-name="Symbol" style:font-name-complex="StarSymbol, 'Arial Unicode MS'" fo:font-size="9pt" style:font-size-asian="9pt" style:font-size-complex="9pt"/>
    </style:style>
    <style:style style:name="WW_CharLFO12LVL9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ymbol" style:font-name-complex="StarSymbol, 'Arial Unicode MS'" fo:font-size="9pt" style:font-size-asian="9pt" style:font-size-complex="9pt"/>
    </style:style>
    <style:style style:name="WW_CharLFO13LVL3" style:family="text">
      <style:text-properties style:font-name="Symbol" style:font-name-complex="StarSymbol, 'Arial Unicode MS'" fo:font-size="9pt" style:font-size-asian="9pt" style:font-size-complex="9pt"/>
    </style:style>
    <style:style style:name="WW_CharLFO13LVL4" style:family="text">
      <style:text-properties style:font-name="Symbol" style:font-name-complex="StarSymbol, 'Arial Unicode MS'" fo:font-size="9pt" style:font-size-asian="9pt" style:font-size-complex="9pt"/>
    </style:style>
    <style:style style:name="WW_CharLFO13LVL5" style:family="text">
      <style:text-properties style:font-name="Symbol" style:font-name-complex="StarSymbol, 'Arial Unicode MS'" fo:font-size="9pt" style:font-size-asian="9pt" style:font-size-complex="9pt"/>
    </style:style>
    <style:style style:name="WW_CharLFO13LVL6" style:family="text">
      <style:text-properties style:font-name="Symbol" style:font-name-complex="StarSymbol, 'Arial Unicode MS'" fo:font-size="9pt" style:font-size-asian="9pt" style:font-size-complex="9pt"/>
    </style:style>
    <style:style style:name="WW_CharLFO13LVL7" style:family="text">
      <style:text-properties style:font-name="Symbol" style:font-name-complex="StarSymbol, 'Arial Unicode MS'" fo:font-size="9pt" style:font-size-asian="9pt" style:font-size-complex="9pt"/>
    </style:style>
    <style:style style:name="WW_CharLFO13LVL8" style:family="text">
      <style:text-properties style:font-name="Symbol" style:font-name-complex="StarSymbol, 'Arial Unicode MS'" fo:font-size="9pt" style:font-size-asian="9pt" style:font-size-complex="9pt"/>
    </style:style>
    <style:style style:name="WW_CharLFO13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3LVL1" text:bullet-char="•">
        <style:list-level-properties/>
        <style:text-properties style:font-name="StarSymbol"/>
      </text:list-level-style-bullet>
      <text:list-level-style-bullet text:level="2" text:style-name="WW_CharLFO13LVL2" text:bullet-char="">
        <style:list-level-properties/>
        <style:text-properties style:font-name="Symbol"/>
      </text:list-level-style-bullet>
      <text:list-level-style-bullet text:level="3" text:style-name="WW_CharLFO13LVL3" text:bullet-char="">
        <style:list-level-properties/>
        <style:text-properties style:font-name="Symbol"/>
      </text:list-level-style-bullet>
      <text:list-level-style-bullet text:level="4" text:style-name="WW_CharLFO13LVL4" text:bullet-char="">
        <style:list-level-properties/>
        <style:text-properties style:font-name="Symbol"/>
      </text:list-level-style-bullet>
      <text:list-level-style-bullet text:level="5" text:style-name="WW_CharLFO13LVL5" text:bullet-char="">
        <style:list-level-properties/>
        <style:text-properties style:font-name="Symbol"/>
      </text:list-level-style-bullet>
      <text:list-level-style-bullet text:level="6" text:style-name="WW_CharLFO13LVL6" text:bullet-char="">
        <style:list-level-properties/>
        <style:text-properties style:font-name="Symbol"/>
      </text:list-level-style-bullet>
      <text:list-level-style-bullet text:level="7" text:style-name="WW_CharLFO13LVL7" text:bullet-char="">
        <style:list-level-properties/>
        <style:text-properties style:font-name="Symbol"/>
      </text:list-level-style-bullet>
      <text:list-level-style-bullet text:level="8" text:style-name="WW_CharLFO13LVL8" text:bullet-char="">
        <style:list-level-properties/>
        <style:text-properties style:font-name="Symbol"/>
      </text:list-level-style-bullet>
      <text:list-level-style-bullet text:level="9" text:style-name="WW_CharLFO13LVL9" text:bullet-char="">
        <style:list-level-properties/>
        <style:text-properties style:font-name="Symbol"/>
      </text:list-level-style-bullet>
    </text:list-style>
    <style:style style:name="WW_CharLFO14LVL1" style:family="text">
      <style:text-properties style:font-name="Arial" style:font-name-complex="Arial"/>
    </style:style>
    <text:list-style style:name="WW8Num15" style:display-name="WW8Num15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4" style:display-name="WWNum4">
      <text:list-level-style-bullet text:level="1" text:style-name="WW_CharLFO15LVL1" text:bullet-char="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3" style:display-name="WWNum3">
      <text:list-level-style-bullet text:level="1" text:style-name="WW_CharLFO16LVL1" text:bullet-char="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" style:display-name="WWNum1">
      <text:list-level-style-bullet text:level="1" text:style-name="WW_CharLFO17LVL1" text:bullet-char="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2" style:display-name="WWNum2">
      <text:list-level-style-bullet text:level="1" text:style-name="WW_CharLFO18LVL1" text:bullet-char="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Oles</meta:initial-creator>
    <dc:creator>Agata Oles</dc:creator>
    <meta:creation-date>2009-04-16T11:32:00Z</meta:creation-date>
    <dc:date>2014-04-16T09:03:00Z</dc:date>
    <meta:template xlink:href="Normal" xlink:type="simple"/>
    <meta:editing-cycles>5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25" meta:paragraph-count="73" meta:word-count="5278" meta:character-count="36878" meta:row-count="263" meta:non-whitespace-character-count="31673"/>
  </office:meta>
</office:document-meta>
</file>