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/>
      <style:text-properties fo:color="#000000" fo:font-weight="bold" style:font-name-asian="Times New Roman" style:language-asian="ar" style:country-asian="SA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 fo:background-color="#ffffff" style:text-autospace="none">
        <style:background-image/>
      </style:paragraph-properties>
      <style:text-properties fo:color="#000000" fo:font-weight="bold" style:font-name-asian="Times New Roman" style:language-asian="ar" style:country-asian="SA" style:font-weight-asian="bold" style:font-weight-complex="bold"/>
    </style:style>
    <style:style style:name="P3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-asian="Times New Roman" style:language-asian="ar" style:country-asian="SA"/>
    </style:style>
    <style:style style:name="P4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color="#000000" style:font-name-asian="Times New Roman" style:language-asian="ar" style:country-asian="SA"/>
    </style:style>
    <style:style style:name="P5" style:family="paragraph" style:parent-style-name="Standard">
      <style:paragraph-properties fo:line-height="150%" fo:text-align="justify" style:justify-single-word="false" fo:background-color="#ffffff" style:text-autospace="none">
        <style:background-image/>
      </style:paragraph-properties>
    </style:style>
    <style:style style:name="P6" style:family="paragraph" style:parent-style-name="Standard">
      <style:paragraph-properties fo:line-height="150%" fo:background-color="#ffffff" style:text-autospace="none">
        <style:background-image/>
      </style:paragraph-properties>
      <style:text-properties fo:color="#000000" fo:font-size="13pt" style:font-name-asian="Times New Roman" style:font-size-asian="13pt" style:language-asian="ar" style:country-asian="SA"/>
    </style:style>
    <style:style style:name="P7" style:family="paragraph" style:parent-style-name="Standard">
      <style:paragraph-properties fo:line-height="150%" fo:text-align="center" style:justify-single-word="false" fo:background-color="#ffffff" style:text-autospace="none">
        <style:background-image/>
      </style:paragraph-properties>
      <style:text-properties fo:color="#000000" fo:font-size="13pt" fo:font-weight="bold" style:font-name-asian="Times New Roman" style:font-size-asian="13pt" style:language-asian="ar" style:country-asian="SA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 fo:background-color="#ffffff" style:text-autospace="none">
        <style:background-image/>
      </style:paragraph-properties>
      <style:text-properties fo:color="#000000" fo:font-size="13pt" style:font-name-asian="Times New Roman" style:font-size-asian="13pt" style:language-asian="ar" style:country-asian="SA"/>
    </style:style>
    <style:style style:name="P9" style:family="paragraph" style:parent-style-name="Standard" style:list-style-name="WW8Num1">
      <style:paragraph-properties fo:line-height="150%" fo:text-align="justify" style:justify-single-word="false" fo:background-color="#ffffff" style:text-autospace="none">
        <style:tab-stops>
          <style:tab-stop style:position="1.27cm"/>
        </style:tab-stops>
        <style:background-image/>
      </style:paragraph-properties>
      <style:text-properties fo:color="#000000" fo:font-size="13pt" style:font-name-asian="Times New Roman" style:font-size-asian="13pt" style:language-asian="ar" style:country-asian="SA"/>
    </style:style>
    <style:style style:name="P10" style:family="paragraph" style:parent-style-name="Standard" style:list-style-name="WW8Num1">
      <style:paragraph-properties fo:line-height="150%" fo:text-align="justify" style:justify-single-word="false" fo:background-color="#ffffff" style:text-autospace="none">
        <style:tab-stops>
          <style:tab-stop style:position="1.27cm"/>
        </style:tab-stops>
        <style:background-image/>
      </style:paragraph-properties>
    </style:style>
    <style:style style:name="P11" style:family="paragraph" style:parent-style-name="Standard">
      <style:paragraph-properties fo:margin-left="8.502cm" fo:margin-right="0cm" fo:line-height="130%" fo:text-align="center" style:justify-single-word="false" fo:text-indent="0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10.005cm" fo:margin-right="0cm" fo:text-indent="0cm" style:auto-text-indent="false" fo:background-color="#ffffff" style:text-autospace="none">
        <style:background-image/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background-color="#ffffff" style:text-autospace="none">
        <style:background-image/>
      </style:paragraph-properties>
      <style:text-properties fo:color="#000000" fo:font-size="10pt" style:font-size-asian="10pt" style:font-size-complex="10pt"/>
    </style:style>
    <style:style style:name="P14" style:family="paragraph" style:parent-style-name="Standard">
      <style:paragraph-properties fo:margin-left="9.991cm" fo:margin-right="0cm" fo:text-align="center" style:justify-single-word="false" fo:text-indent="1.249cm" style:auto-text-indent="false" fo:background-color="#ffffff" style:text-autospace="none">
        <style:background-image/>
      </style:paragraph-properties>
      <style:text-properties fo:color="#000000" fo:font-size="10pt" style:font-size-asian="10pt" style:font-size-complex="10pt"/>
    </style:style>
    <style:style style:name="P15" style:family="paragraph" style:parent-style-name="Standard">
      <style:paragraph-properties fo:background-color="#ffffff" style:text-autospace="none">
        <style:background-image/>
      </style:paragraph-properties>
    </style:style>
    <style:style style:name="P16" style:family="paragraph" style:parent-style-name="Standard">
      <style:paragraph-properties fo:background-color="#ffffff" style:text-autospace="none">
        <style:background-image/>
      </style:paragraph-properties>
      <style:text-properties fo:color="#000000" fo:font-size="13pt" style:font-size-asian="13pt"/>
    </style:style>
    <style:style style:name="P17" style:family="paragraph" style:parent-style-name="Standard">
      <style:paragraph-properties fo:background-color="#ffffff" style:text-autospace="none">
        <style:background-image/>
      </style:paragraph-properties>
      <style:text-properties fo:color="#000000"/>
    </style:style>
    <style:style style:name="P18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text-underline-style="solid" style:text-underline-width="auto" style:text-underline-color="font-color"/>
    </style:style>
    <style:style style:name="P19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0" style:family="paragraph" style:parent-style-name="Standard">
      <style:paragraph-properties fo:background-color="#ffffff" style:text-autospace="none">
        <style:background-image/>
      </style:paragraph-properties>
      <style:text-properties fo:color="#000000" fo:font-size="20pt" style:text-underline-style="solid" style:text-underline-width="auto" style:text-underline-color="font-color" style:font-size-asian="20pt" style:font-size-complex="20pt"/>
    </style:style>
    <style:style style:name="P21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/>
    </style:style>
    <style:style style:name="P22" style:family="paragraph" style:parent-style-name="Standard">
      <style:paragraph-properties fo:line-height="150%" fo:background-color="#ffffff" style:text-autospace="none">
        <style:background-image/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line-height="150%" fo:background-color="#ffffff" style:text-autospace="none">
        <style:background-image/>
      </style:paragraph-properties>
      <style:text-properties fo:color="#000000" fo:font-size="13pt" style:font-size-asian="13pt" style:font-size-complex="13pt"/>
    </style:style>
    <style:style style:name="P24" style:family="paragraph" style:parent-style-name="Standard">
      <style:paragraph-properties fo:line-height="150%" fo:background-color="#ffffff" style:text-autospace="none">
        <style:background-image/>
      </style:paragraph-properties>
    </style:style>
    <style:style style:name="P25" style:family="paragraph" style:parent-style-name="Standard">
      <style:paragraph-properties fo:line-height="150%" fo:text-align="center" style:justify-single-word="false" fo:background-color="#ffffff" style:text-autospace="none">
        <style:background-image/>
      </style:paragraph-properties>
      <style:text-properties fo:color="#000000" fo:font-weight="bold" style:font-weight-asian="bold" style:font-weight-complex="bold"/>
    </style:style>
    <style:style style:name="P26" style:family="paragraph" style:parent-style-name="Standard">
      <style:paragraph-properties fo:line-height="150%" fo:text-align="center" style:justify-single-word="false" fo:background-color="#ffffff" style:text-autospace="none">
        <style:background-image/>
      </style:paragraph-properties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27" style:family="paragraph" style:parent-style-name="Standard">
      <style:paragraph-properties fo:line-height="150%" fo:background-color="#ffffff" style:text-autospace="none">
        <style:background-image/>
      </style:paragraph-properties>
      <style:text-properties fo:color="#000000"/>
    </style:style>
    <style:style style:name="P28" style:family="paragraph" style:parent-style-name="Standard">
      <style:paragraph-properties fo:line-height="150%" fo:text-align="center" style:justify-single-word="false" fo:background-color="#ffffff" style:text-autospace="none">
        <style:background-image/>
      </style:paragraph-properties>
      <style:text-properties fo:color="#000000"/>
    </style:style>
    <style:style style:name="P29" style:family="paragraph" style:parent-style-name="Standard">
      <style:paragraph-properties fo:line-height="150%" fo:text-align="justify" style:justify-single-word="false" fo:background-color="#ffffff" style:text-autospace="none">
        <style:background-image/>
      </style:paragraph-properties>
      <style:text-properties fo:color="#000000"/>
    </style:style>
    <style:style style:name="P30" style:family="paragraph" style:parent-style-name="Standard" style:list-style-name="WW8Num2">
      <style:paragraph-properties fo:line-height="150%" fo:text-align="justify" style:justify-single-word="false" fo:background-color="#ffffff" style:text-autospace="none">
        <style:tab-stops>
          <style:tab-stop style:position="0.635cm"/>
        </style:tab-stops>
        <style:background-image/>
      </style:paragraph-properties>
      <style:text-properties fo:color="#000000"/>
    </style:style>
    <style:style style:name="P31" style:family="paragraph" style:parent-style-name="Standard">
      <style:paragraph-properties fo:margin-left="0.635cm" fo:margin-right="0cm" fo:line-height="150%" fo:text-indent="0cm" style:auto-text-indent="false" fo:background-color="#ffffff" style:text-autospace="none">
        <style:background-image/>
      </style:paragraph-properties>
      <style:text-properties fo:color="#000000"/>
    </style:style>
    <style:style style:name="P32" style:family="paragraph" style:parent-style-name="Standard">
      <style:paragraph-properties fo:line-height="150%" fo:text-align="justify" style:justify-single-word="false"/>
      <style:text-properties fo:color="#000000"/>
    </style:style>
    <style:style style:name="P33" style:family="paragraph" style:parent-style-name="Standard">
      <style:paragraph-properties fo:margin-left="0.635cm" fo:margin-right="0cm" fo:line-height="150%" fo:text-align="justify" style:justify-single-word="false" fo:text-indent="0cm" style:auto-text-indent="false" fo:background-color="#ffffff" style:text-autospace="none">
        <style:tab-stops>
          <style:tab-stop style:position="0.635cm"/>
        </style:tab-stops>
        <style:background-image/>
      </style:paragraph-properties>
      <style:text-properties fo:color="#000000"/>
    </style:style>
    <style:style style:name="P34" style:family="paragraph" style:parent-style-name="Standard">
      <style:paragraph-properties fo:margin-left="0.635cm" fo:margin-right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/>
    </style:style>
    <style:style style:name="P35" style:family="paragraph" style:parent-style-name="Standard" style:list-style-name="L1">
      <style:paragraph-properties fo:line-height="150%" fo:text-align="justify" style:justify-single-word="false" fo:background-color="#ffffff" style:text-autospace="none">
        <style:tab-stops>
          <style:tab-stop style:position="0.635cm"/>
        </style:tab-stops>
        <style:background-image/>
      </style:paragraph-properties>
      <style:text-properties fo:color="#000000"/>
    </style:style>
    <style:style style:name="P36" style:family="paragraph" style:parent-style-name="Standard" style:list-style-name="L1">
      <style:paragraph-properties fo:line-height="150%" fo:text-align="justify" style:justify-single-word="false" fo:background-color="#ffffff" style:text-autospace="none">
        <style:tab-stops>
          <style:tab-stop style:position="0.635cm"/>
        </style:tab-stops>
        <style:background-image/>
      </style:paragraph-properties>
    </style:style>
    <style:style style:name="P37" style:family="paragraph" style:parent-style-name="Standard">
      <style:paragraph-properties fo:line-height="150%"/>
      <style:text-properties fo:color="#000000"/>
    </style:style>
    <style:style style:name="P38" style:family="paragraph" style:parent-style-name="Standard">
      <style:paragraph-properties fo:line-height="150%" fo:text-align="center" style:justify-single-word="false"/>
      <style:text-properties fo:color="#000000"/>
    </style:style>
    <style:style style:name="P39" style:family="paragraph" style:parent-style-name="Standard">
      <style:paragraph-properties fo:background-color="#ffffff" style:text-autospace="none">
        <style:background-image/>
      </style:paragraph-properties>
      <style:text-properties fo:color="#000000" fo:font-size="13pt" style:font-name-asian="Times New Roman" style:font-size-asian="13pt" style:language-asian="ar" style:country-asian="SA"/>
    </style:style>
    <style:style style:name="T1" style:family="text">
      <style:text-properties fo:color="#000000" style:font-name-asian="Times New Roman" style:language-asian="ar" style:country-asian="SA"/>
    </style:style>
    <style:style style:name="T2" style:family="text">
      <style:text-properties fo:color="#000000" fo:font-size="13pt" style:font-name-asian="Times New Roman" style:font-size-asian="13pt" style:language-asian="ar" style:country-asian="SA" style:font-size-complex="13pt"/>
    </style:style>
    <style:style style:name="T3" style:family="text">
      <style:text-properties fo:font-size="13pt" style:font-name-asian="Times New Roman" style:font-size-asian="13pt" style:language-asian="ar" style:country-asian="SA" style:font-size-complex="13pt"/>
    </style:style>
    <style:style style:name="T4" style:family="text">
      <style:text-properties fo:color="#000000" fo:font-size="13pt" style:font-name-asian="Times New Roman" style:font-size-asian="13pt" style:language-asian="ar" style:country-asian="SA"/>
    </style:style>
    <style:style style:name="T5" style:family="text">
      <style:text-properties fo:color="#000000" fo:font-size="13pt" fo:font-weight="bold" style:font-name-asian="Times New Roman" style:font-size-asian="13pt" style:language-asian="ar" style:country-asian="SA" style:font-weight-asian="bold" style:font-weight-complex="bold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fo:font-size="13pt" style:font-size-asian="13pt" style:font-size-complex="13pt"/>
    </style:style>
    <style:style style:name="T8" style:family="text">
      <style:text-properties fo:color="#000000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text-position="sub 58%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71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429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2.143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85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57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4.286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5.001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6.429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 C H W A <text:s/>Ł A <text:s text:c="3"/>Nr XXXI/274/06</text:p>
      <text:p text:style-name="P2">R A D Y <text:s/>G M I N Y <text:s/>W <text:s/>S T R A W C Z Y N I E</text:p>
      <text:p text:style-name="P2">z dnia 28 kwietnia 2006 roku</text:p>
      <text:p text:style-name="P2"/>
      <text:p text:style-name="P2">w sprawie zatwierdzenia Statutu Zakładu Gospodarki Komunalnej</text:p>
      <text:p text:style-name="P2">w Strawczynie</text:p>
      <text:p text:style-name="P2"/>
      <text:p text:style-name="P3"/>
      <text:p text:style-name="P4"/>
      <text:p text:style-name="P5"><text:span text:style-name="T1"><text:tab/></text:span><text:span text:style-name="T2">Na podstawie art. 18 ust. 2, pkt <text:s/>9 lit. h, </text:span><text:span text:style-name="T3">art. 40 ust. 1, art. 41 ust. 1, art. 42 ustawy z dnia 8 marca 1990 r. o samorządzie gminnym (tekst jednolity z 2001 r. Dz. U. Nr 142, poz. 1591; zmiany: </text:span><text:span text:style-name="T2">Dz. U. z 2002 r. Nr 23 poz. 220, Nr 62 poz. 558, Nr 113 poz. 984, Nr 153 poz. 1271, Nr 214 poz. 1806, z 2003 r. Nr 80 poz. 717, Nr 162 poz. 1568, z 2004 r. Nr 102 poz. 1055, Nr 116 poz. 1203, Nr 167 poz. 1759, z 2005 r. Nr 172 poz. 1441, z 2006 r. Nr 17 poz. 128)</text:span><text:span text:style-name="T4"> <text:s text:c="3"/></text:span><text:span text:style-name="T5">u c h w a l a <text:s/></text:span><text:span text:style-name="T4">się co następuje:</text:span></text:p>
      <text:p text:style-name="P6"/>
      <text:p text:style-name="P7">§ 1.</text:p>
      <text:p text:style-name="P8">Uchwala się Statut Zakładu Gospodarki Komunalnej powołanego Uchwałą Nr IV/40/96 Rady Gminy w Strawczynie z dnia 31 maja 1996 r. stanowiący załącznik do niniejszej Uchwały. </text:p>
      <text:p text:style-name="P8"/>
      <text:p text:style-name="P7">§ 2.</text:p>
      <text:p text:style-name="P8">Tracą moc Uchwały:</text:p>
      <text:list text:style-name="WW8Num1">
        <text:list-item>
          <text:p text:style-name="P9">Nr I/11/99 Rady Gminy w Strawczynie z dnia 26 lutego 1999 roku w sprawie zmian w Statucie Zakładu Gospodarki Komunalnej w Strawczynie,</text:p>
        </text:list-item>
        <text:list-item>
          <text:p text:style-name="P9">Nr VI/73/99 Rady Gminy w Strawczynie z dnia 29 grudnia 1999 roku w sprawie zmian w Statucie Zakładu Gospodarki Komunalnej w Strawczynie,</text:p>
        </text:list-item>
        <text:list-item>
          <text:p text:style-name="P10"><text:span text:style-name="T4">Nr V/48/2000 Rady Gminy w Strawczynie z dnia 14 października 2000 roku w sprawie zmian w Statucie Zakładu Gospodarki Komunalnej w Strawczynie,</text:span></text:p>
        </text:list-item>
        <text:list-item>
          <text:p text:style-name="P9">Nr VII/61/01 Rady Gminy w Strawczynie z dnia 14 grudnia 2001roku w sprawie zmian w Statucie Zakładu Gospodarki Komunalnej w Strawczynie,</text:p>
        </text:list-item>
        <text:list-item>
          <text:p text:style-name="P9">Nr VI/54/03 Rady Gminy w Strawczynie z dnia 25 kwietnia 2003 roku w sprawie zmian w Statucie Zakładu Gospodarki Komunalnej w Strawczynie,</text:p>
        </text:list-item>
        <text:list-item>
          <text:p text:style-name="P9">Nr X/95/03 Rady Gminy w Strawczynie z dnia 04 grudnia 2003 roku w sprawie zmian w Statucie Zakładu Gospodarki Komunalnej w Strawczynie,</text:p>
        </text:list-item>
        <text:list-item>
          <text:p text:style-name="P9">Nr XV/137/04 Rady Gminy w Strawczynie z dnia 11 czerwca 2004 roku <text:line-break/>w sprawie zmian w Statucie Zakładu Gospodarki Komunalnej w Strawczynie,</text:p>
        </text:list-item>
      </text:list>
      <text:p text:style-name="P8"/>
      <text:p text:style-name="P7">§ 3.</text:p>
      <text:p text:style-name="P6">Statut podlega ogłoszeniu w Dzienniku Urzędowym Województwa Świętokrzyskiego i wchodzi w życie po upływie 14 dni od dnia ogłoszenia.</text:p>
      <text:p text:style-name="P6"/>
      <text:p text:style-name="P7">§ 4.</text:p>
      <text:p text:style-name="P6">Wykonanie Uchwały powierza się Wójtowi Gminy i Kierownikowi Zakładu Gospodarki Komunalnej.</text:p>
      <text:p text:style-name="P6"/>
      <text:p text:style-name="P7"/>
      <text:p text:style-name="P6"/>
      <text:p text:style-name="P11">PRZEWODNICZĄCY RADY GMINY</text:p>
      <text:p text:style-name="P11"/>
      <text:p text:style-name="P12"><text:s text:c="5"/>WIESŁAW PIOTROWSKI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 text:c="132"/>Załącznik </text:p>
      <text:p text:style-name="P13"><text:s text:c="132"/>do Uchwały Nr XXXI/274/06</text:p>
      <text:p text:style-name="P14">Rady Gminy w Strawczynie</text:p>
      <text:p text:style-name="P15"><text:span text:style-name="T6"><text:s text:c="132"/>z dnia 28 kwietnia 2006 r.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9">S T A T U T</text:p>
      <text:p text:style-name="P19"/>
      <text:p text:style-name="P19"/>
      <text:p text:style-name="P19"/>
      <text:p text:style-name="P19">ZAKŁADU <text:s/>GOSPODARKI <text:s/>KOMUNALNEJ</text:p>
      <text:p text:style-name="P19"/>
      <text:p text:style-name="P19">W <text:s/>STRAWCZYNIE</text:p>
      <text:p text:style-name="P20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1"/>
      <text:p text:style-name="P17"/>
      <text:p text:style-name="P17"/>
      <text:p text:style-name="P17"/>
      <text:p text:style-name="P17"/>
      <text:p text:style-name="P17"/>
      <text:p text:style-name="P22">S P I S</text:p>
      <text:p text:style-name="P22"/>
      <text:p text:style-name="P23">ROZDZIAŁ I</text:p>
      <text:p text:style-name="P24"><text:span text:style-name="T7"><text:tab/>Postanowienia ogólne <text:s text:c="84"/>str. 3</text:span></text:p>
      <text:p text:style-name="P23"/>
      <text:p text:style-name="P23">ROZDZIAŁ II</text:p>
      <text:p text:style-name="P23"><text:tab/>Nazwa, siedziba i zakres działania <text:s text:c="64"/>str. 3</text:p>
      <text:p text:style-name="P23"/>
      <text:p text:style-name="P23">ROZDZIAŁ III</text:p>
      <text:p text:style-name="P23"><text:tab/>Organizacja i zarządzanie <text:s text:c="78"/>str. 5</text:p>
      <text:p text:style-name="P23"/>
      <text:p text:style-name="P23">ROZDZIAŁ IV</text:p>
      <text:p text:style-name="P23"><text:tab/>Odpowiedzialność Kierownika Zakładu <text:s text:c="55"/>str. 6</text:p>
      <text:p text:style-name="P23"><text:s text:c="2"/></text:p>
      <text:p text:style-name="P23">ROZDZIAŁ V</text:p>
      <text:p text:style-name="P23"><text:tab/>Gospodarka finansowa Zakładu <text:s text:c="68"/>str. 7</text:p>
      <text:p text:style-name="P23"/>
      <text:p text:style-name="P23">ROZDZIAŁ VI</text:p>
      <text:p text:style-name="P23"><text:tab/>Postanowienia końcowe <text:s text:c="80"/>str. 8 <text:s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ROZDZIAŁ I</text:p>
      <text:p text:style-name="P26">Postanowienia ogólne</text:p>
      <text:p text:style-name="P27"/>
      <text:p text:style-name="P28"/>
      <text:p text:style-name="P25">§ 1.</text:p>
      <text:p text:style-name="P29">Zakład budżetowy pod nazwą "Zakład Gospodarki Komunalnej" działa na podstawie :</text:p>
      <text:list text:style-name="WW8Num2">
        <text:list-item>
          <text:p text:style-name="P30">ustawy z dnia 30 czerwca 2005 r. o finansach publicznych (Dz. U. Nr 249, poz. 2104.),</text:p>
        </text:list-item>
        <text:list-item>
          <text:p text:style-name="P30">uchwały Nr IV/40/96 Rady Gminy w Strawczynie z dnia 31 maja 1996 roku w sprawie utworzenia jednostki organizacyjnej Gminy Strawczyn – Zakład Gospodarki Komunalnej w Strawczynie,</text:p>
        </text:list-item>
        <text:list-item>
          <text:p text:style-name="P30">postanowień niniejszego Statutu.</text:p>
        </text:list-item>
      </text:list>
      <text:p text:style-name="P29"/>
      <text:p text:style-name="P31"/>
      <text:p text:style-name="P25">ROZDZIAŁ <text:s text:c="2"/>II</text:p>
      <text:p text:style-name="P26">Nazwa, siedziba i zakres działania</text:p>
      <text:p text:style-name="P26"/>
      <text:p text:style-name="P26"/>
      <text:p text:style-name="P25">§ 2.</text:p>
      <text:p text:style-name="P29">Zakład Gospodarki Komunalnej w Strawczynie, zwany dalej „Zakładem”, powołany jest do zaspokajania codziennych potrzeb mieszkańców gminy w zakresie usług komunalnych.</text:p>
      <text:p text:style-name="P29"/>
      <text:p text:style-name="P25">§ 3.</text:p>
      <text:p text:style-name="P29">Siedzibą Zakładu jest miejscowość Strawczyn.</text:p>
      <text:p text:style-name="P29"/>
      <text:p text:style-name="P25">§ 4.</text:p>
      <text:p text:style-name="P29">1. Zakład posługuje się pieczątką podłużną z napisem: </text:p>
      <text:p text:style-name="P29"><text:s text:c="4"/>Zakład Gospodarki Komunalnej </text:p>
      <text:p text:style-name="P29"><text:s text:c="4"/>26-067 Strawczyn</text:p>
      <text:p text:style-name="P29"><text:s text:c="4"/>ul. Żeromskiego 16</text:p>
      <text:p text:style-name="P5"><text:span text:style-name="T8"><text:s text:c="4"/>NIP 959-13-80-280, Regon 291173189</text:span></text:p>
      <text:p text:style-name="P29">2. Kierownik Zakładu posługuje się pieczątką podłużną o treści:</text:p>
      <text:p text:style-name="P29"><text:s text:c="4"/>Kierownik Zakładu Gospodarki Komunalnej w Strawczynie / imię i nazwisko/.</text:p>
      <text:p text:style-name="P29"/>
      <text:p text:style-name="P29"/>
      <text:p text:style-name="P25">§ 5.</text:p>
      <text:p text:style-name="P32">1. W miarę potrzeb wynikających z zakresu oraz rodzaju realizowanych zadań Zakład może <text:s text:c="5"/></text:p>
      <text:p text:style-name="P32"><text:s text:c="5"/>tworzyć oddziały i jednostki terenowe.</text:p>
      <text:p text:style-name="P32">2. Utworzenie oddziału Zakładu lub innej jego jednostki terenowej wymaga zatwierdzenia <text:s/></text:p>
      <text:p text:style-name="P32"><text:s text:c="4"/>przez organ założycielski.</text:p>
      <text:p text:style-name="P32"/>
      <text:p text:style-name="P25">§ 6.</text:p>
      <text:p text:style-name="P29">Zakład Gospodarki Komunalnej w Strawczynie jest jednostką organizacyjną gminy nie posiadającą osobowości prawnej, działa w formie zakładu budżetowego.</text:p>
      <text:p text:style-name="P29"/>
      <text:p text:style-name="P25">§ 7.</text:p>
      <text:p text:style-name="P29">Zakład Gospodarki Komunalnej jako zakład budżetowy posiada wyodrębniony rachunek bankowy, prowadzi samodzielnie obsługę finansowo-księgową.</text:p>
      <text:p text:style-name="P28"/>
      <text:p text:style-name="P28"/>
      <text:p text:style-name="P25">§ 8.</text:p>
      <text:p text:style-name="P29">1 . Do zakresu działania Zakładu należy:</text:p>
      <text:p text:style-name="P33">1/ zarządzanie infrastrukturą wodociągowo -kanalizacyjną stanowiącą mienie gminy,</text:p>
      <text:p text:style-name="P34"><text:s text:c="4"/>przekazane do eksploatacji Zakładu,</text:p>
      <text:p text:style-name="P33">2/ ochrona ujęć wody przed skażeniami,</text:p>
      <text:p text:style-name="P33">3/ <text:s/>współuczestnictwo w opracowaniu planów zagospodarowania przestrzennego gminy i <text:s text:c="2"/></text:p>
      <text:p text:style-name="P29"><text:s text:c="11"/>miejscowości na terenie objętym działalnością Zakładu,</text:p>
      <text:p text:style-name="P33">4/ podejmowanie wszelkich działań zapewniających oszczędną gospodarkę wodno-</text:p>
      <text:p text:style-name="P34"><text:s text:c="4"/>ściekową na terenie gminy,</text:p>
      <text:p text:style-name="P33">5/ prowadzenie księgowości oraz egzekwowanie opłat za wodę i ścieki,</text:p>
      <text:p text:style-name="P33">6/ prowadzenie spraw związanych z utrzymaniem dróg gminnych i ulic na terenie gminy,</text:p>
      <text:p text:style-name="P33">7/ utrzymanie przystanków autobusowych.</text:p>
      <text:p text:style-name="P31"/>
      <text:p text:style-name="P29">2. Zakład realizuje swoje zadania w szczególności poprzez:</text:p>
      <text:p text:style-name="P33">1/ eksploatację oczyszczalni ścieków,</text:p>
      <text:p text:style-name="P33">2/ eksploatację ujęć wody i sieci wodociągowej,</text:p>
      <text:p text:style-name="P33">3/ zapewnienie ciągłości i niezawodności usług zaopatrzenia w wodę i odprowadzenie</text:p>
      <text:p text:style-name="P33"/>
      <text:p text:style-name="P33"/>
      <text:p text:style-name="P29"/>
      <text:p text:style-name="P29"><text:s text:c="6"/>ścieków,</text:p>
      <text:list text:style-name="L1">
        <text:list-item>
          <text:list>
            <text:list-item>
              <text:p text:style-name="P35">zawieranie umów z właścicielami lub użytkownikami obiektów odprowadzających ścieki,</text:p>
            </text:list-item>
            <text:list-item>
              <text:p text:style-name="P35">zawieranie umów z odbiorcami wody,</text:p>
            </text:list-item>
            <text:list-item>
              <text:p text:style-name="P35">naliczanie opłat za wodę oraz odprowadzanie ścieków,</text:p>
            </text:list-item>
            <text:list-item>
              <text:p text:style-name="P35">analizę kosztów funkcjonowania gospodarki wodno-ściekowej i Zakładu,</text:p>
            </text:list-item>
            <text:list-item>
              <text:p text:style-name="P36"><text:span text:style-name="T8">proponowanie kształtowania opłat </text:span><text:span text:style-name="T9">za </text:span><text:span text:style-name="T8">wodę i odprowadzenie ścieków w odniesieniu do analizy kosztów,</text:span></text:p>
            </text:list-item>
            <text:list-item>
              <text:p text:style-name="P35">wypracowanie w miarę możliwości, zysków niezbędnych do rozwoju infrastruktury wodociągowo-kanalizacyjnej.</text:p>
            </text:list-item>
          </text:list>
        </text:list-item>
      </text:list>
      <text:p text:style-name="P29"/>
      <text:p text:style-name="P37"/>
      <text:p text:style-name="P25">ROZDZIAŁ III</text:p>
      <text:p text:style-name="P26">Organizacja i zarządzanie </text:p>
      <text:p text:style-name="P26"/>
      <text:p text:style-name="P26"/>
      <text:p text:style-name="P25">§ 9.</text:p>
      <text:p text:style-name="P5"><text:span text:style-name="T8">Szczegółowe zasady funkcjonowania Zakładu określa Regulamin Organizacyjny </text:span><text:span text:style-name="T10"><text:s/></text:span><text:span text:style-name="T8">Zakładu oraz Regulamin wynagradzania i premiowania zatwierdzony przez Wójta Gminy przedstawiony przez Kierownika Zakładu.</text:span></text:p>
      <text:p text:style-name="P29"/>
      <text:p text:style-name="P25">§ <text:s/>10.</text:p>
      <text:p text:style-name="P29">1. Zakładem Gospodarki Komunalnej kieruje Kierownik i reprezentuje go na zewnątrz.</text:p>
      <text:p text:style-name="P29">2. Kierownika zatrudnia w drodze konkursu, zaszeregowuje, awansuje i zwalnia Wójt Gminy.</text:p>
      <text:p text:style-name="P29">3. Wójt wykonuje uprawnienia zwierzchnika służbowego w stosunku do kierownika Zakładu.</text:p>
      <text:p text:style-name="P29">4. Kierownik jest w stosunku do pracowników Zakładu przedstawicielem pracodawcy w <text:s text:c="3"/></text:p>
      <text:p text:style-name="P29"><text:s text:c="4"/>rozumieniu przepisów Kodeksu Pracy.</text:p>
      <text:p text:style-name="P29"/>
      <text:p text:style-name="P25">§ 11.</text:p>
      <text:p text:style-name="P29">1. Kierownik Zakładu wykonuje swoje zadania jednoosobowo na podstawie pełnomocnictwa <text:s/></text:p>
      <text:p text:style-name="P5"><text:span text:style-name="T8"><text:s text:c="4"/>udzielonego przez Wójta Gminy. </text:span></text:p>
      <text:p text:style-name="P29">2. Kierownik samodzielnie podejmuje decyzje dotyczące funkcjonowania Zakładu i ponosi za <text:s text:c="2"/></text:p>
      <text:p text:style-name="P29"><text:s text:c="4"/>nie odpowiedzialność.</text:p>
      <text:p text:style-name="P29"/>
      <text:p text:style-name="P29"/>
      <text:p text:style-name="P25">§ 12.</text:p>
      <text:p text:style-name="P29">Zakres czynności Kierownika Zakładu ustala Wójt Gminy.</text:p>
      <text:p text:style-name="P27"/>
      <text:p text:style-name="P25">§ 13.</text:p>
      <text:p text:style-name="P29">Kierownik przedstawia Radzie Gminy roczny raport z działalności Zakładu w terminie do dnia 01 marca każdego roku.</text:p>
      <text:p text:style-name="P28"/>
      <text:p text:style-name="P25">Rozdział <text:s/>IV</text:p>
      <text:p text:style-name="P26">Odpowiedzialność Kierownika Zakładu</text:p>
      <text:p text:style-name="P28"/>
      <text:p text:style-name="P27"/>
      <text:p text:style-name="P25">§ 14.</text:p>
      <text:p text:style-name="P29">1. Kierownik <text:s/>Zakładu podlega bezpośrednio Wójtowi Gminy. <text:s/></text:p>
      <text:p text:style-name="P5"><text:span text:style-name="T8">2. Kierownik Zakładu zobowiązany jest do stałej współpracy</text:span> <text:span text:style-name="T8">z Organem Założycielskim tj. <text:s text:c="2"/></text:span></text:p>
      <text:p text:style-name="P29"><text:s text:c="4"/>Radą Gminy i jej organami oraz Urzędem Gminy. </text:p>
      <text:p text:style-name="P5"><text:span text:style-name="T8">3.W ustawowych terminach Kierownik Zakładu przedstawia Radzie</text:span> <text:span text:style-name="T8">Gminy plan finansowy <text:s/></text:span></text:p>
      <text:p text:style-name="P5"><text:span text:style-name="T8"><text:s text:c="3"/>Zakładu oraz składa informację z realizacji</text:span> <text:span text:style-name="T8">zadań w miarę potrzeb Rady Gminy.</text:span></text:p>
      <text:p text:style-name="P29"/>
      <text:p text:style-name="P25">§ 15.</text:p>
      <text:p text:style-name="P32">Kierownik Zakładu opracowuje i realizuje zasady jego wewnętrznej organizacji oraz ustala zakresy czynności podległych mu pracowników.</text:p>
      <text:p text:style-name="P37"/>
      <text:p text:style-name="P25">§ 16.</text:p>
      <text:p text:style-name="P29">Kierownik ponosi odpowiedzialność za:</text:p>
      <text:p text:style-name="P29">1. <text:s/>Mienie Zakładu</text:p>
      <text:p text:style-name="P5"><text:span text:style-name="T8">2. Prawidłową realiza</text:span><text:span text:style-name="T9">c</text:span><text:span text:style-name="T8">ję</text:span><text:span text:style-name="T9"> </text:span><text:span text:style-name="T8">zada</text:span><text:span text:style-name="T9">ń Z</text:span><text:span text:style-name="T8">akładu</text:span></text:p>
      <text:p text:style-name="P29">3. Wykazanie należytej staranności w uzyskaniu dodatnich wyników finansowych</text:p>
      <text:p text:style-name="P29">4. Prawidłową eksploatację istniejących obiektów.</text:p>
      <text:p text:style-name="P29">5. Prawidłową i oszczędną realizację budżetu Zakładu.</text:p>
      <text:p text:style-name="P29">6. Dyscyplinę pracy pracowników Zakładu.</text:p>
      <text:p text:style-name="P29">7. Terminowe rozliczanie zadań.</text:p>
      <text:p text:style-name="P29">8. Terminowe i prawidłowe rozliczanie Zakładu z budżetem.</text:p>
      <text:p text:style-name="P5"><text:span text:style-name="T8">9. Udzielanie odpowiedzi na realizację wniosków w sprawach</text:span> <text:span text:style-name="T8">kierowanych do Zakładu przez <text:s/></text:span></text:p>
      <text:p text:style-name="P29"><text:s text:c="4"/>Organ Założycielski.</text:p>
      <text:p text:style-name="P27"/>
      <text:p text:style-name="P25">§ 17.</text:p>
      <text:p text:style-name="P29">Kierownikowi Zakładu służy prawo inicjowania zmian w ustalonej strukturze organizacyjnej Zakładu.</text:p>
      <text:p text:style-name="P29"/>
      <text:p text:style-name="P25">Rozdział V</text:p>
      <text:p text:style-name="P26">Gospodarka finansowa Zakładu</text:p>
      <text:p text:style-name="P26"/>
      <text:p text:style-name="P26"/>
      <text:p text:style-name="P25">§ 18.</text:p>
      <text:p text:style-name="P27">Zakład samodzielnie prowadzi gospodarką finansową i socjalną.</text:p>
      <text:p text:style-name="P27"/>
      <text:p text:style-name="P25">§ 19.</text:p>
      <text:p text:style-name="P32">Organ założycielski wyposaża Zakład w środki rzeczowe i finansowe niezbędne do prowadzenia działalności statutowej.</text:p>
      <text:p text:style-name="P38"/>
      <text:p text:style-name="P25">§ 20.</text:p>
      <text:p text:style-name="P29">Po rozpoczęciu działalności Zakładu dopuszcza się możliwość przyznawania dotacji na prowadzenie działalności statutowej w przypadku zaistnienia takiej sytuacji.</text:p>
      <text:p text:style-name="P27"/>
      <text:p text:style-name="P25">§ 21.</text:p>
      <text:p text:style-name="P29">Zasady wynagradzania pracowników Zakładu:</text:p>
      <text:p text:style-name="P29">1. Wynagrodzenie Kierownika Zakładu ustala Wójt Gminy Strawczyn.</text:p>
      <text:p text:style-name="P29">2. Wynagrodzenie pracowników stałych Zakładu poza pkt. l ustala Kierownik Zakładu <text:s text:c="12"/></text:p>
      <text:p text:style-name="P29"><text:s text:c="4"/>w porozumieniu z Wójtem Gminy.</text:p>
      <text:p text:style-name="P29">3. Wynagrodzenia pracowników zatrudnionych w ramach prac interwencyjnych oraz robót <text:s/></text:p>
      <text:p text:style-name="P29"><text:s text:c="4"/>publicznych ustala Kierownik Zakładu, w porozumieniu z Wójtem Gminy i Kierownikiem</text:p>
      <text:p text:style-name="P29"><text:s text:c="4"/>Powiatowego Urzędu Pracy w Kielcach.</text:p>
      <text:p text:style-name="P29"/>
      <text:p text:style-name="P27"/>
      <text:p text:style-name="P25">§ 22.</text:p>
      <text:p text:style-name="P5"><text:span text:style-name="T8">Zakład pokrywa koszty swej działalności z uzyskanych dochodów oraz dotacji organu założycielskiego, w przypadku wyst</text:span><text:span text:style-name="T9">ą</text:span><text:span text:style-name="T8">pienia potrzeby takiej formy finansowania.</text:span></text:p>
      <text:p text:style-name="P27"/>
      <text:p text:style-name="P27"/>
      <text:p text:style-name="P25"/>
      <text:p text:style-name="P25">Rozdział <text:s text:c="2"/>VI</text:p>
      <text:p text:style-name="P26">Postanowienia końcowe</text:p>
      <text:p text:style-name="P26"/>
      <text:p text:style-name="P25">§ 23.</text:p>
      <text:p text:style-name="P27">Zakład Gospodarki Komunalnej tworzy, łączy, przekształca w inną formę organizacyjno-prawną i likwiduje Rada Gminy.</text:p>
      <text:p text:style-name="P25">§ 24.</text:p>
      <text:p text:style-name="P5"><text:span text:style-name="T8">W sprawach nieuregulowanych niniejszym statutem mają</text:span> <text:span text:style-name="T8">zastosowanie przepisy Ustawy z dnia 30 czerwca 2005 r. o finansach publicznych (Dz. U. Nr 249, poz. 2104, oraz</text:span> <text:span text:style-name="T8">postanowienia Statutu Gminy Strawczyn.</text:span></text:p>
      <text:p text:style-name="P32"/>
      <text:p text:style-name="P25">§ 25.</text:p>
      <text:p text:style-name="P29">Zmiany Statutu mogą nastąpić wyłącznie w formie uchwały Rady Gminy w Strawczynie.</text:p>
      <text:p text:style-name="P27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Lucida Sans Unicode" style:font-size-asian="12pt" style:font-name-complex="Tahoma2" style:font-size-complex="12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499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dc:title>U C H W A  Ł A    Nr XXXI/274/06</dc:title>
    <meta:initial-creator>Pawel</meta:initial-creator>
    <meta:creation-date>2006-08-14T12:20:00</meta:creation-date>
    <dc:date>2006-08-14T12:34:54</dc:date>
    <meta:print-date>2005-12-05T14:21:00</meta:print-date>
    <dc:language>pl-PL</dc:language>
    <meta:editing-cycles>3</meta:editing-cycles>
    <meta:editing-duration>PT14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0" meta:paragraph-count="166" meta:word-count="1309" meta:character-count="9888"/>
  </office:meta>
</office:document-meta>
</file>